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het jagershuisje - Duinvoetlaan 11, Wassenaar - Z/25/098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624</text:p>
            <text:p text:style-name="common-al">Ontvangstdatum: 9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8</meta:user-defined>
    <meta:user-defined meta:name="DCTERMS.abstract">Gemeente Wassenaar - aangevraagde omgevingsvergunning: het slopen van het jagershuisje - Duinvoetlaan 11, Wassenaar - Z/25/098624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het jagershuisje - Duinvoetlaan 11, Wassenaar - Z/25/09862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5</meta:user-defined>
    <meta:user-defined meta:name="OVERHEIDop.GmbID/DC.identifier">gmb-2025-162495</meta:user-defined>
    <meta:user-defined meta:name="OVERHEIDop.versieInformatie"/>
  </office:meta>
</office:document-meta>
</file>