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aanbouw aan de voorzijde van de woning - Van Polanenpark 127, Wassenaar - Z/25/09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00</text:p>
            <text:p text:style-name="common-al">Ontvangstdatum: 9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7</meta:user-defined>
    <meta:user-defined meta:name="DCTERMS.abstract">Gemeente Wassenaar - aangevraagde omgevingsvergunning: het realiseren van een aanbouw aan de voorzijde van de woning - Van Polanenpark 127, Wassenaar - Z/25/09860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aanbouw aan de voorzijde van de woning - Van Polanenpark 127, Wassenaar - Z/25/09860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4</meta:user-defined>
    <meta:user-defined meta:name="OVERHEIDop.GmbID/DC.identifier">gmb-2025-162494</meta:user-defined>
    <meta:user-defined meta:name="OVERHEIDop.versieInformatie"/>
  </office:meta>
</office:document-meta>
</file>