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- Baljuwstraat 10, Wassenaar - Z/25/09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89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6</meta:user-defined>
    <meta:user-defined meta:name="DCTERMS.abstract">Gemeente Wassenaar - aangevraagde omgevingsvergunning: het plaatsen van een dakkapel op het voordakvlak - Baljuwstraat 10, Wassenaar - Z/25/09858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- Baljuwstraat 10, Wassenaar - Z/25/09858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3</meta:user-defined>
    <meta:user-defined meta:name="OVERHEIDop.GmbID/DC.identifier">gmb-2025-162493</meta:user-defined>
    <meta:user-defined meta:name="OVERHEIDop.versieInformatie"/>
  </office:meta>
</office:document-meta>
</file>