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tijdelijke standplaats 18 juli 2025 voor de verkoop van friet, drank, broodjes, bloemen en snacks - hoek Erasmuslaan/ st. Anna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5</text:p>
            <text:p text:style-name="common-al">
            <text:span text:style-name="nadrukvet">Omschrijving: </text:span>Vergunning langs de 4-daagse route (Erasmuslaan 9 6525 G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1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1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5 tot en met 2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49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tijdelijke standplaats 18 juli 2025 voor de verkoop van friet, drank, broodjes, bloemen en snacks - hoek Erasmuslaan/ st. Annastraat te Nijme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90</meta:user-defined>
    <meta:user-defined meta:name="OVERHEIDop.GmbID/DC.identifier">gmb-2025-162490</meta:user-defined>
    <meta:user-defined meta:name="OVERHEIDop.versieInformatie"/>
  </office:meta>
</office:document-meta>
</file>