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Torensduin 2Z, 1931 VA Egmond aan Zee, het plaatsen van dakkapellen op de recreatiewoning , verzenddatum 9 april 2025 (Z2024-000016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248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8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8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1</meta:user-defined>
    <meta:user-defined meta:name="DCTERMS.abstract">Torensduin 2Z, 1931 VA Egmond aan Zee, het plaatsen van dakkapellen op de recreatiewoning , verzenddatum 9 april 2025 (Z2024-00001611)</meta:user-defined>
    <dc:language>nl</dc:language>
    <meta:user-defined meta:name="OVERHEIDop.locatietype/OVERHEIDop.gebiedsmarkering">Vlak</meta:user-defined>
    <meta:user-defined meta:name="DC.title">Gemeente Bergen, aanvraag omgevingsvergunning (regulier) verleend, Torensduin 2Z, 1931 VA Egmond aan Zee, het plaatsen van dakkapellen op de recreatiewoning , verzenddatum 9 april 2025 (Z2024-00001611)</meta:user-defined>
    <meta:user-defined meta:name="DCTERMS.W3CDTF/DCTERMS.available">2025-04-14</meta:user-defined>
    <meta:user-defined meta:name="DCTERMS.W3CDTF/OVERHEIDop.jaargang">2025</meta:user-defined>
    <meta:user-defined meta:name="OVERHEIDop.publicationIssue">162489</meta:user-defined>
    <meta:user-defined meta:name="OVERHEIDop.GmbID/DC.identifier">gmb-2025-162489</meta:user-defined>
    <meta:user-defined meta:name="OVERHEIDop.versieInformatie"/>
  </office:meta>
</office:document-meta>
</file>