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ening Meineszlaan 136 1063EX Amsterdam, Harry Koningsbergerstraat 18 1063AD Amsterdam, Joseph Schumpeterstraat 1 1066BX Amsterdam, Poeldijkstraat 4 1059VM Amsterdam, Rembrandtpark nabij Orteliuskade 30 30-1 1057AE Amsterdam, Siegerpark Amsterdam, Sloterweg 789 1066CB Amsterdam, Sportpark Spieringho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ndelaberen van 9 houtopstanden in de openbare ruimte op verschillende locaties in het gebied van Stadsdeel Nieuw West </text:p>
            <text:p text:style-name="common-al">Zaakadres: Burgemeester Vening Meineszlaan 136 1063EX Amsterdam, Harry Koningsbergerstraat 18 1063AD Amsterdam, Joseph Schumpeterstraat 1 1066BX Amsterdam, Poeldijkstraat 4 1059VM Amsterdam, Rembrandtpark nabij Orteliuskade 30 30-1 1057AE Amsterdam, Siegerpark Amsterdam, Sloterweg 789 1066CB Amsterdam, Sportpark Spieringhorn Amsterdam</text:p>
            <text:p text:style-name="common-al">Datum ontvangst: 01-04-2025</text:p>
            <text:p text:style-name="common-al">Zaaknummer: Z2025-014073</text:p>
            <text:p text:style-name="common-al">DSO-nummer: 20250401013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48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073</meta:user-defined>
    <meta:user-defined meta:name="DCTERMS.abstract">het kandelaberen van 9 houtopstanden in de openbare ruimte op verschillende locaties in het gebied van Stadsdeel Nieuw We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Vening Meineszlaan 136 1063EX Amsterdam, Harry Koningsbergerstraat 18 1063AD Amsterdam, Joseph Schumpeterstraat 1 1066BX Amsterdam, Poeldijkstraat 4 1059VM Amsterdam, Rembrandtpark nabij Orteliuskade 30 30-1 1057AE Amsterdam, Siegerpark Amsterdam, Sloterweg 789 1066CB Amsterdam, Sportpark Spieringhor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88</meta:user-defined>
    <meta:user-defined meta:name="OVERHEIDop.GmbID/DC.identifier">gmb-2025-162488</meta:user-defined>
    <meta:user-defined meta:name="OVERHEIDop.versieInformatie"/>
  </office:meta>
</office:document-meta>
</file>