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8a117fb-2efd-46fa-82e6-3b775fe5766f.png" manifest:media-type="image/x-eps"/>
  <manifest:file-entry manifest:full-path="Pictures/afb259309973i1aa945cc-f79b-48d7-ba9c-086c534026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office:automatic-styles>
  <office:body>
    <office:text>
      <text:p text:style-name="new_page_staatscourant"/>
      <text:p text:style-name="single-kop-titel">2025-04-15 Julianaparklaan, West, Passeerge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648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naar aanleiding van de aanleg van een warmtetransportleiding besloten is de wegen Julianaparklaan, Sweder van Zuylenweg en de Adriaan van Bergenstraat opnieuw in te richt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text:p>
            <text:p text:style-name="common-al"/>
            <text:p text:style-name="common-al">
            <text:span text:style-name="nadrukvet">dat</text:span>
          </text:p>
            <text:p text:style-name="common-al">er een hoofdfietsroute is aangemerkt over de Julianparklaan, Sweder van Zuylenweg en de Adriaan van Bergenstraat;</text:p>
            <text:p text:style-name="common-al"/>
            <text:p text:style-name="common-al">
            <text:span text:style-name="nadrukvet">dat</text:span>
          </text:p>
            <text:p text:style-name="common-al">vanwege deze herinrichting bestaande verkeersmaatregelen komen te vervallen en nieuwe verkeersbesluiten genomen dienen te worden. Deze aanvraag maakt hiervan deel uit;</text:p>
            <text:p text:style-name="common-al"/>
            <text:p text:style-name="common-al">
            <text:span text:style-name="nadrukvet">dat</text:span>
          </text:p>
            <text:p text:style-name="common-al">de middengeleider op deze plek bij de herinrichting komt te vervallen;</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april</text:span><text:span text:style-name="nadrukvet"><text:span text:style-name="nadrukvet">2025</text:span></text:span><text:span text:style-name="nadrukvet"/>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Julianaparklaan </text:span>(tegenover zijgevel Amsterdamsestraatweg huisnummer 472, wegvak tussen Celsiuslaan en Amsterdamsestraatweg en ter hoogte van zijgevel Amsterdamsestraatweg huisnummer 472, wegvak tussen Amsterdamsestraatweg en Celsiuslaan)</text:p>
            <text:p text:style-name="common-al"/>
            <text:p text:style-name="common-al">Intrekken: Gebod voor alle bestuurders het bord voorbij te gaan aan de zijde die de pijl aangeeft (D2, 2x) volgens bijlage 1 van het RVV 1990</text:p>
            <text:p text:style-name="common-al"/>
            <text:p text:style-name="common-al">
            <draw:frame><draw:text-box><text:section text:name="plaatje_id1-3-2-2-1-62-1" text:style-name="plaatje">
              <text:p text:style-name="illustratie_id1-3-2-2-1-62-1-1"><draw:frame draw:style-name="illustratie_id1-3-2-2-1-62-1-1" text:anchor-type="paragraph" svg:width="20mm" svg:height="20.5mm"><draw:image xlink:href="Pictures/Picture2i38a117fb-2efd-46fa-82e6-3b775fe5766f.png" xlink:type="simple"/></draw:frame></text:p>
            </text:section></draw:text-box></draw:frame>
          </text:p>
            <text:p text:style-name="common-al">D2</text:p>
            <text:p text:style-name="common-al"/>
            <text:p text:style-name="common-al">
            <draw:frame><draw:text-box><text:section text:name="plaatje_id1-3-2-2-1-65-1" text:style-name="plaatje">
              <text:p text:style-name="illustratie_id1-3-2-2-1-65-1-1"><draw:frame draw:style-name="illustratie_id1-3-2-2-1-65-1-1" text:anchor-type="paragraph" svg:width="145.6611570247934mm" svg:height="235.00000000000003mm"><draw:image xlink:href="Pictures/afb259309973i1aa945cc-f79b-48d7-ba9c-086c53402677.png" xlink:type="simple"/></draw:frame></text:p>
            </text:section></draw:text-box></draw:frame>
          </text:p>
            <text:p text:style-name="common-al">Uitsnede bordenplan</text:p>
            <text:p text:style-name="common-al"/>
            <text:p text:style-name="common-al"/>
            <text:p text:style-name="common-al">Utrecht, 15 april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7 april</text:span><text:span text:style-name="nadrukvet"><text:span text:style-name="nadrukvet">2025</text:span></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4">
              <text:list-item text:style-override="id1-3-2-2-1-94-1">
                <text:number>•</text:number>
                <text:p text:style-name="al">uw naam en adres, datum en handtekening én een telefoonnummer waarop u tijdens kantooruren te bereiken bent;</text:p>
              </text:list-item>
              <text:list-item text:style-override="id1-3-2-2-1-9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4-3">
                <text:number>•</text:number>
                <text:p text:style-name="al">de reden waarom u vindt dat het besluit onjuist is;</text:p>
              </text:list-item>
              <text:list-item text:style-override="id1-3-2-2-1-9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248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8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8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Gebod voor alle bestuurders het bord voorbij te gaan aan de zijde die de pijl aangeeft (D2, 2x) volgens bijlage 1 van het RVV 1990 - Julianaparklaan tegenover zijgevel Amsterdamsestraatweg huisnummer 472 en ter hoogte van zijgevel Amsterdamsestraatweg huisnummer 47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246484</meta:user-defined>
    <meta:user-defined meta:name="OVERHEIDop.verkeersbordcode">D2</meta:user-defined>
    <dc:language>nl</dc:language>
    <meta:user-defined meta:name="OVERHEIDop.locatietype/OVERHEIDop.gebiedsmarkering">Punt</meta:user-defined>
    <meta:user-defined meta:name="OVERHEIDop.locatietype/OVERHEIDop.gebiedsmarkering">Punt</meta:user-defined>
    <meta:user-defined meta:name="DC.title">2025-04-15 Julianaparklaan, West, Passeergebod, Verkeersmaatregelen Gemeente Utrecht</meta:user-defined>
    <meta:user-defined meta:name="DCTERMS.W3CDTF/DCTERMS.available">2025-04-17</meta:user-defined>
    <meta:user-defined meta:name="DCTERMS.W3CDTF/OVERHEIDop.jaargang">2025</meta:user-defined>
    <meta:user-defined meta:name="OVERHEIDop.publicationIssue">162486</meta:user-defined>
    <meta:user-defined meta:name="OVERHEIDop.GmbID/DC.identifier">gmb-2025-162486</meta:user-defined>
    <meta:user-defined meta:name="OVERHEIDop.versieInformatie"/>
  </office:meta>
</office:document-meta>
</file>