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oggersbankstraat 28-H 1055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tuin</text:p>
            <text:p text:style-name="common-al">Besluit: verleend</text:p>
            <text:p text:style-name="common-al">Besluit verzonden op: 09-04-2025</text:p>
            <text:p text:style-name="common-al">Zaakadres: Doggersbankstraat 28-H 1055PA Amsterdam</text:p>
            <text:p text:style-name="common-al">Zaaknummer: Z2025-000164</text:p>
            <text:p text:style-name="common-al">DSO-nummer: 20250103003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016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48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8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8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64</meta:user-defined>
    <meta:user-defined meta:name="DCTERMS.abstract">(KAP) - vellen van één houtopstand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oggersbankstraat 28-H 1055PA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84</meta:user-defined>
    <meta:user-defined meta:name="OVERHEIDop.GmbID/DC.identifier">gmb-2025-162484</meta:user-defined>
    <meta:user-defined meta:name="OVERHEIDop.versieInformatie"/>
  </office:meta>
</office:document-meta>
</file>