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cheepsbouwweg 183 1033 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</text:p>
            <text:p text:style-name="common-al">Besluit: verleend</text:p>
            <text:p text:style-name="common-al">Besluit verzonden op: 10-04-2025</text:p>
            <text:p text:style-name="common-al">Zaakadres: Scheepsbouwweg 183 1033DC Amsterdam</text:p>
            <text:p text:style-name="common-al">Zaaknummer: Z2024-041831</text:p>
            <text:p text:style-name="common-al">DSO-nummer: 2024121400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41831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24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831</meta:user-defined>
    <meta:user-defined meta:name="DCTERMS.abstract">het 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cheepsbouwweg 183 1033 DC Amsterda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81</meta:user-defined>
    <meta:user-defined meta:name="OVERHEIDop.GmbID/DC.identifier">gmb-2025-162481</meta:user-defined>
    <meta:user-defined meta:name="OVERHEIDop.versieInformatie"/>
  </office:meta>
</office:document-meta>
</file>