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de bestaande situatie, Trompstraat 2A 2315SZ Leiden, Trompstraat 2B 2315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3543</text:p>
            <text:p text:style-name="common-al">
            <text:span text:style-name="nadrukvet">Ingekomen:</text:span> 10-04-2025</text:p>
            <text:p text:style-name="common-al">
            <text:span text:style-name="nadrukvet">Locatie:</text:span> Trompstraat 2A 2315SZ Leiden, Trompstraat 2B 2315S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3543" xlink:type="simple">publicatiesomgevingsvergunningen@leiden.nl</text:a> de volgende gegevens:</text:p>
            <text:p text:style-name="common-al">-het kenmerk van de aanvraag: Z/25/38235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47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3543</meta:user-defined>
    <meta:user-defined meta:name="DCTERMS.abstract">bekrachtigen van de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de bestaande situatie, Trompstraat 2A 2315SZ Leiden, Trompstraat 2B 2315SZ Leiden</meta:user-defined>
    <meta:user-defined meta:name="OVERHEIDop.datumEindeReactietermijn">2025-06-04</meta:user-defined>
    <meta:user-defined meta:name="OVERHEIDop.terinzageleggingBG">https://mijnpublicaties.nl/Publicatie/91b0025a-645c-45ba-68e7-08dd773d638f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2478</meta:user-defined>
    <meta:user-defined meta:name="OVERHEIDop.GmbID/DC.identifier">gmb-2025-162478</meta:user-defined>
    <meta:user-defined meta:name="OVERHEIDop.versieInformatie"/>
  </office:meta>
</office:document-meta>
</file>