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Vorstengrafdonk 71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plaatsen van een CO2 tank bij een transportbedrijf </text:p>
            <text:p text:style-name="common-al">Locatie:  Vorstengrafdonk 71, 5342 LW Oss</text:p>
            <text:p text:style-name="common-al">DSO-kenmerk:  2025011001469</text:p>
            <text:p text:style-name="common-al">Zaaknummer:  Z/240498</text:p>
            <text:p text:style-name="common-al">Datum ontvangen:  10 januari 2025 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4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498</meta:user-defined>
    <dc:language>nl</dc:language>
    <meta:user-defined meta:name="OVERHEIDop.locatietype/OVERHEIDop.gebiedsmarkering">Adres</meta:user-defined>
    <meta:user-defined meta:name="DC.title">Gemeente Oss– Melding Besluit activiteiten leefomgeving (Bal) – Vorstengrafdonk 71 Os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76</meta:user-defined>
    <meta:user-defined meta:name="OVERHEIDop.GmbID/DC.identifier">gmb-2025-162476</meta:user-defined>
    <meta:user-defined meta:name="OVERHEIDop.versieInformatie"/>
  </office:meta>
</office:document-meta>
</file>