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e363fd6-3c53-43f2-b9e9-56999293e3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Zomer Festival Lauradorp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 </text:span>
          </text:p>
            <text:p text:style-name="common-al">In verband met het evenement Zomer Festival Lauradorp 14 juni 2025 vraagt Stichting Zomer Festival Lauradorp toestemming tot het nemen van een tijdelijke verkeersmaatregel.</text:p>
            <text:p text:style-name="common-al"/>
            <text:p text:style-name="common-al">
            <text:span text:style-name="nadrukvet">Procedure </text:span>
          </text:p>
            <text:p text:style-name="common-al">
            <text:span text:style-name="nadrukvet">
              <text:span text:style-name="nadrukondlijn">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p text:style-name="common-al">
            <text:span text:style-name="nadrukvet">Belangenafweging artikel 2 WVW</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
            <text:p text:style-name="common-al">
            <text:span text:style-name="nadrukvet">Overwegingen/motivering </text:span>
          </text:p>
            <text:p text:style-name="common-al">De tijdelijke verkeersmaatregel dient te worden getroffen in verband met het houden van Zomer Festival Lauradorp.</text:p>
            <text:p text:style-name="common-al">Voor de veiligheid van weggebruikers is het gewenst de verkeerssituatie voor diverse wegen tijdelijk te wijzigen en/of de verkeersveiligheid te verbetere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
            <text:p text:style-name="common-al">door middel van het plaatsen van bord C01, zoals bedoeld in bijlage 1 van het RVV 1990, een geslotenverklaring voor voertuigen in te stellen op de Maastrichterlaan van huisnummer 19 en 26 t/m huisnummer 60, een deel van de Salesianenstraat van huisnummer 45 t/m de kruising Esdoornstraat/Rector ter Meerstraat, Lindestraat t.h.v. huisnummer 10/15 en Rector ter Meerstraat vanaf de kruising Esdoornstraat t/m huisnummer 13. Zie onderstaande situatietekening.</text:p>
            <text:p text:style-name="common-al"/>
            <text:p text:style-name="common-al">door middel van het plaatsen van bord E01, zoals bedoeld in bijlage 1 van het RVV 1990, een parkeerverbod in te stellen aan beide zijden van delen van de Maastrichterlaan van huisnummer 19 en 26 t/m huisnummer 60, een deel van de Salesianenstraat van huisnummer 45 t/m de kruising Esdoornstraat/Rector ter Meerstraat, Lindestraat t.h.v. huisnummer 10/15 en Rector ter Meerstraat vanaf de kruising Esdoornstraat t/m huisnummer 13. Zie onderstaande situatietekening.</text:p>
            <text:p text:style-name="common-al"/>
            <text:p text:style-name="common-al"/>
            <text:p text:style-name="common-al"/>
            <text:p text:style-name="common-al">door middel van het plaatsen van het bord E04 met een onderbord met de tekst ‘verboden te parkeren op 14 juni 2025 van 09.00-22.00 uur’ het parkeren in de bestaande parkeervakken te verbieden op de volgende locaties: delen van de Maastrichterlaan, Sloterstraat, Salesianenstraat, Lindestraat en Rector ter Meerstraat. Zie onderstaande situatietekening.</text:p>
            <text:p text:style-name="common-al"/>
            <text:p text:style-name="common-al">Alle hierboven genoemde maatregelen alleen te laten gelden op 14 juni 2025  of zoveel langer/korter als voor het evenement benodigd is.</text:p>
            <text:p text:style-name="common-al">Een en ander overeenkomstig met de bij dit verkeersbesluit behorende situatietekening. </text:p>
            <text:p text:style-name="common-al"/>
            <text:p text:style-name="common-al"/>
            <text:p text:style-name="common-al">
            <draw:frame><draw:text-box><text:section text:name="plaatje_id1-3-2-2-1-39-1" text:style-name="plaatje">
              <text:p text:style-name="illustratie_id1-3-2-2-1-39-1-1"><draw:frame draw:style-name="illustratie_id1-3-2-2-1-39-1-1" text:anchor-type="paragraph" svg:width="153mm" svg:height="118.45471698113208mm"><draw:image xlink:href="Pictures/Afbeelding2i7e363fd6-3c53-43f2-b9e9-56999293e3a8.png" xlink:type="simple"/></draw:frame></text:p>
            </text:section></draw:text-box></draw:frame>
          </text:p>
            <text:p text:style-name="common-al">Landgraaf, 8 april 2025</text:p>
            <text:p text:style-name="common-al">Met vriendelijke groet,</text:p>
            <text:p text:style-name="common-al">namens burgemeester en wethouders van Landgraaf,</text:p>
            <text:p text:style-name="common-al">
            <text:span text:style-name="nadrukcur">{{esl:Signer1:capture:size(200,75)}}</text:span>
          </text:p>
            <text:p text:style-name="common-al"/>
            <text:p text:style-name="common-al">casemanager Bijzondere Wetten</text:p>
            <text:p text:style-name="common-al"/>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
            <text:p text:style-name="common-al">Direct bezwaar maken mag natuurlijk ook. Stuur dan binnen 6 weken na de publicatie van dit besluit een brief naar de gemeente. U vindt het adres onderaan bladzijde 1.</text:p>
            <text:p text:style-name="common-al"/>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247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Zomer Festival Lauradorp 2025 - Lauradorp Landgraa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5000493</meta:user-defined>
    <meta:user-defined meta:name="DCTERMS.abstract">Tijdelijke verkeersmaatregel Zomer Festival Lauradorp 2025</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DC.title">Gemeente Landgraaf – Tijdelijke verkeersmaatregelen t.b.v. Zomer Festival Lauradorp 2025</meta:user-defined>
    <meta:user-defined meta:name="DCTERMS.W3CDTF/DCTERMS.available">2025-05-02</meta:user-defined>
    <meta:user-defined meta:name="DCTERMS.W3CDTF/OVERHEIDop.jaargang">2025</meta:user-defined>
    <meta:user-defined meta:name="OVERHEIDop.publicationIssue">162473</meta:user-defined>
    <meta:user-defined meta:name="OVERHEIDop.GmbID/DC.identifier">gmb-2025-162473</meta:user-defined>
    <meta:user-defined meta:name="OVERHEIDop.versieInformatie"/>
  </office:meta>
</office:document-meta>
</file>