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om Kolveniershof en Agnesgang te Goes - Besluit op aanvraag Vergunning obstakels op openbare weg voor gebruik gemeente grond voor het plaatsen van een hoogwerker op 25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5 een Vergunning obstakels op openbare weg hebben verleend voor gebruik gemeente grond voor het plaatsen van een hoogwerker op 25 april 2025 op de locatie rondom Kolveniershof en Agnesgang te Goes. Het besluit is geregistreerd onder nummer Z2025-00000900.</text:p>
            <text:p text:style-name="common-al">
            <text:span text:style-name="nadrukvet">Procedure</text:span>
          </text:p>
            <text:p text:style-name="common-al">Tegen een verleende vergunning kunnen belanghebbenden tot en met 22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247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7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7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00</meta:user-defined>
    <meta:user-defined meta:name="DCTERMS.abstract">rondom Kolveniershof en Agnesgang te Goes - Besluit op aanvraag Vergunning obstakels op openbare weg voor gebruik gemeente grond voor het plaatsen van een hoogwerker op 25 april 2025</meta:user-defined>
    <dc:language>nl</dc:language>
    <meta:user-defined meta:name="OVERHEIDop.locatietype/OVERHEIDop.gebiedsmarkering">Lijn</meta:user-defined>
    <meta:user-defined meta:name="OVERHEIDop.locatietype/OVERHEIDop.gebiedsmarkering">Punt</meta:user-defined>
    <meta:user-defined meta:name="DC.title">rondom Kolveniershof en Agnesgang te Goes - Besluit op aanvraag Vergunning obstakels op openbare weg voor gebruik gemeente grond voor het plaatsen van een hoogwerker op 25 april 2025</meta:user-defined>
    <meta:user-defined meta:name="DCTERMS.W3CDTF/DCTERMS.available">2025-04-14</meta:user-defined>
    <meta:user-defined meta:name="DCTERMS.W3CDTF/OVERHEIDop.jaargang">2025</meta:user-defined>
    <meta:user-defined meta:name="OVERHEIDop.publicationIssue">162471</meta:user-defined>
    <meta:user-defined meta:name="OVERHEIDop.GmbID/DC.identifier">gmb-2025-162471</meta:user-defined>
    <meta:user-defined meta:name="OVERHEIDop.versieInformatie"/>
  </office:meta>
</office:document-meta>
</file>