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 dag Brandweer Amstelveen op 28 juni 2025, Oranjebaan 1, 1183N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melding evenement ontvangen voor de locatie Oranjebaan 1, 1183NN Amstelveen. De melding is geregistreerd onder zaaknummer Z2025-00002679. De melding betreft Open dag Brandweer Amstelveen op 28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26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47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7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679</meta:user-defined>
    <meta:user-defined meta:name="DCTERMS.abstract">Betreft: melding op locatie Oranjebaan 1, 1183NN Amstelveen</meta:user-defined>
    <dc:language>nl</dc:language>
    <meta:user-defined meta:name="OVERHEIDop.locatietype/OVERHEIDop.gebiedsmarkering">Punt</meta:user-defined>
    <meta:user-defined meta:name="DC.title">Melding Open dag Brandweer Amstelveen op 28 juni 2025, Oranjebaan 1, 1183NN Amstelve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70</meta:user-defined>
    <meta:user-defined meta:name="OVERHEIDop.GmbID/DC.identifier">gmb-2025-162470</meta:user-defined>
    <meta:user-defined meta:name="OVERHEIDop.versieInformatie"/>
  </office:meta>
</office:document-meta>
</file>