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Cityboost 2025 </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 april 2025,</text:p>
            <text:p text:style-name="al">Gezien het voorstel met reg.nr. 17699219,</text:p>
            <text:p text:style-name="al">Besluit </text:p>
            <text:list text:style-name="id1-3-2-1-1-5">
              <text:list-item text:style-override="id1-3-2-1-1-5-1">
                <text:number>1.</text:number>
                <text:p text:style-name="al">De Subsidieregeling Cityboost 2025 gewijzigd vast te stellen.</text:p>
              </text:list-item>
              <text:list-item text:style-override="id1-3-2-1-1-5-2">
                <text:number>2.</text:number>
                <text:p text:style-name="al">Het subsidiebedrag ten behoeve van de Subsidieregeling Sustainable Development Goals gemeente ’s-Hertogenbosch 2025 ad € 33.298,- als volgt te verdelen:</text:p>
                <text:list text:style-name="id1-3-2-1-1-5-2-3">
                  <text:list-item text:style-override="id1-3-2-1-1-5-2-3-1">
                    <text:number>a.</text:number>
                    <text:p text:style-name="al">Een bedrag van € 19.798,- overhevelen en toevoegen aan het subsidieplafond van de subsidieregeling Cityboost 2025 waarmee het nieuwe subsidieplafond € 71.382, wordt én</text:p>
                  </text:list-item>
                  <text:list-item text:style-override="id1-3-2-1-1-5-2-3-2">
                    <text:number>b.</text:number>
                    <text:p text:style-name="al">Een bedrag van € 13.500,- beschikbaar stellen voor het aanstellen van een aanjager SDG die zich specifiek gaat richten op het werven en ondersteunen van jongeren die projecten opzetten die bijdragen aan de SDG’s.</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leiding</text:span> </text:p>
            <text:p text:style-name="al">Onze ambitie is dat alle jongeren in ’s-Hertogenbosch hun talenten kunnen ontdekken en optimaal kunnen ontwikkelen. Alle jongeren beschikken over talenten. Ze kunnen bijvoorbeeld uitblinken in sport, creativiteit, sociale vaardigheden of vrijwilligerswerk. De kans dat jongeren hun talenten kunnen ontdekken en ontwikkelen is niet gelijk verdeeld. Daarom doen wij er alles aan om alle Bossche jongeren de kans en de ruimte te bieden om achter hun talenten te komen en die te benutten. </text:p>
            <text:p text:style-name="al"/>
            <text:p text:style-name="al">
            <text:span text:style-name="nadrukondlijn">Jongerenparticipatie </text:span>
          </text:p>
            <text:p text:style-name="al">Ook jongerenparticipatie zien wij als een middel om bij te dragen aan talentontwikkeling en gelijke kansen. Via jongerenparticipatie dagen wij jongeren van 12 tot en met 27 jaar uit om zelf het heft in handen te nemen, actief te worden om dingen in de samenleving te realiseren en/of te veranderen, hun mening te geven en mee te beslissen. Jongerenparticipatie draagt op deze manier bij aan de maatschappelijke dialoog, emancipatie en een samenleving die ook aansluit bij de wensen en behoeften van jongeren. Hierdoor voelen zij zich meer verbonden met de gemeente.</text:p>
            <text:p text:style-name="al"/>
            <text:p text:style-name="al">Cityboost is een van de middelen die wij inzetten om jongerenparticipatie mogelijk te maken door: </text:p>
            <text:list text:style-name="id1-3-2-2-2-8">
              <text:list-item text:style-override="id1-3-2-2-2-8-1">
                <text:number>•</text:number>
                <text:p text:style-name="al">Jou te helpen jouw idee werkelijkheid te laten worden. </text:p>
              </text:list-item>
              <text:list-item text:style-override="id1-3-2-2-2-8-2">
                <text:number>•</text:number>
                <text:p text:style-name="al">Jou te helpen bij de financiering daarvan! </text:p>
              </text:list-item>
            </text:list>
            <text:p text:style-name="al"/>
            <text:p text:style-name="al">Dus, wil je bijvoorbeeld een graffitiworkshop, voetbaltoernooi of een festival organiseren? Cityboost investeert in ideeën en projecten voor, door en met jongeren. It’s up to you(th)! </text:p>
            <text:p text:style-name="al"/>
          </text:section>
          <text:section text:name="artikel_id1-3-2-2-3" text:style-name="artikel">
            <text:p text:style-name="artikel_kop_titel"><text:span text:style-name="artikel_kop_label">Artikel</text:span> <text:span text:style-name="artikel_kop_nr">1</text:span> - Woordenlijst </text:p>
            <text:p text:style-name="al">In dit artikel leggen wij een aantal woorden uit: </text:p>
            <text:list text:style-name="id1-3-2-2-3-3">
              <text:list-item text:style-override="id1-3-2-2-3-3-1">
                <text:number>1.</text:number>
                <text:p text:style-name="al">Jongere of groep van jongeren: jongeren in de leeftijdsgroep van 12 tot en met 27 jaar die in de gemeente ’s-Hertogenbosch wonen, studeren of werken. </text:p>
              </text:list-item>
              <text:list-item text:style-override="id1-3-2-2-3-3-2">
                <text:number>2.</text:number>
                <text:p text:style-name="al">Natuurlijke personen: één persoon of meerdere personen die drager van rechten en verplichtingen kan/kunnen zijn. Dus geen organisatie. </text:p>
              </text:list-item>
              <text:list-item text:style-override="id1-3-2-2-3-3-3">
                <text:number>3.</text:number>
                <text:p text:style-name="al">Subsidieplafond: Het subsidieplafond is het bedrag dat gedurende een bepaald tijdvak maximaal beschikbaar is voor deze subsidieregeling. </text:p>
              </text:list-item>
              <text:list-item text:style-override="id1-3-2-2-3-3-4">
                <text:number>4.</text:number>
                <text:p text:style-name="al">Sustainable Development Goals: De SDG’s (Sustainable Development Goals of Duurzame Ontwikkelingsdoelen) zijn zeventien doelen om van de wereld een betere plek te maken in 2030. De SDG’s zijn afgesproken door de landen die zijn aangesloten bij de Verenigde Naties (VN), waaronder Nederland. De Duurzame Ontwikkelingsdoelen startten in 2015 en lopen nog tot 2030. Een uitleg van de SDG’s is te vinden op de website van SDG Nederland ()</text:p>
              </text:list-item>
            </text:list>
            <text:p text:style-name="al"/>
          </text:section>
          <text:section text:name="artikel_id1-3-2-2-4" text:style-name="artikel">
            <text:p text:style-name="artikel_kop_titel"><text:span text:style-name="artikel_kop_label">Artikel</text:span> <text:span text:style-name="artikel_kop_nr">2</text:span> - Wat is het doel van deze subsidie? </text:p>
            <text:p text:style-name="al">Met deze subsidie willen wij jongeren in staat stellen eenmalige activiteiten uit te voeren. De activiteit moet hen én hun omgeving een positieve BOOST geven en bijdragen aan talentontwikkeling en gelijke kansen. Het gaat bijvoorbeeld om activiteiten op het gebied van sport, cultuur, onderwijs of vrijetijdsbesteding. Met deze subsidieregeling willen wij jongeren ook stimuleren om activiteiten te organiseren die bijdragen aan de Sustainable Development Goals (SDG’s).</text:p>
            <text:p text:style-name="al"/>
          </text:section>
          <text:section text:name="artikel_id1-3-2-2-5" text:style-name="artikel">
            <text:p text:style-name="artikel_kop_titel"><text:span text:style-name="artikel_kop_label">Artikel</text:span> <text:span text:style-name="artikel_kop_nr">3</text:span> - Wie kan deze subsidie aanvragen? </text:p>
            <text:p text:style-name="al">Een jongere of een groep jongeren (12 tot en met 27 jaar) die in de gemeente ’s-Hertogenbosch wonen, werken of studeren (natuurlijke personen).</text:p>
            <text:p text:style-name="al"/>
          </text:section>
          <text:section text:name="artikel_id1-3-2-2-6" text:style-name="artikel">
            <text:p text:style-name="artikel_kop_titel"><text:span text:style-name="artikel_kop_label">Artikel</text:span> <text:span text:style-name="artikel_kop_nr">4</text:span> - Aan welke voorwaarden moet de subsidieaanvraag voldoen? </text:p>
            <text:list text:style-name="id1-3-2-2-6-2">
              <text:list-item text:style-override="id1-3-2-2-6-2-1">
                <text:number>1.</text:number>
                <text:p text:style-name="al">Het project is eenmalig. </text:p>
              </text:list-item>
              <text:list-item text:style-override="id1-3-2-2-6-2-2">
                <text:number>2.</text:number>
                <text:p text:style-name="al">Het project moet door en voor jongeren worden georganiseerd in de gemeente 's-Hertogenbosch. </text:p>
              </text:list-item>
              <text:list-item text:style-override="id1-3-2-2-6-2-3">
                <text:number>3.</text:number>
                <text:p text:style-name="al">Het project moet binnen 1 jaar na toekenning zijn uitgevoerd. </text:p>
              </text:list-item>
              <text:list-item text:style-override="id1-3-2-2-6-2-4">
                <text:number>4.</text:number>
                <text:p text:style-name="al">In de aanvraag wordt, indien van toepassing, aandacht gegeven aan de duurzaamheid van het project (sociaal of op het gebied van milieu en natuur).</text:p>
              </text:list-item>
              <text:list-item text:style-override="id1-3-2-2-6-2-5">
                <text:number>5.</text:number>
                <text:p text:style-name="al">Je dient een volledig ingevuld aanvraagformulier en een begroting in. Zie: <text:a xlink:href="https://www.s-hertogenbosch.nl/product/subsidieregeling-cityboost/" xlink:type="simple">aanvraagformulier Cityboost.</text:a></text:p>
              </text:list-item>
              <text:list-item text:style-override="id1-3-2-2-6-2-6">
                <text:number>6.</text:number>
                <text:p text:style-name="al">Zijn er overige inkomsten (bijvoorbeeld door kaartverkoop)? Dan moet je dit vermelden. </text:p>
              </text:list-item>
              <text:list-item text:style-override="id1-3-2-2-6-2-7">
                <text:number>7.</text:number>
                <text:p text:style-name="al">Je leeft de <text:a xlink:href="https://assets.plaece.nl/kuma-denbosch-ondernemen/uploads/media/658c0201b1bf9/spelregels-voor-projecten-cityboost.pdf?token=/uploads/media/658c0201b1bf9/spelregels-voor-projecten-cityboost.pdf" xlink:type="simple">spelregels</text:a> na van Cityboost. Deze staan op <text:a xlink:href="https://www.denbosch.nl/nl/jongeren/jongerendoenmee/cityboost" xlink:type="simple">de website van Cityboost</text:a>.</text:p>
              </text:list-item>
              <text:list-item text:style-override="id1-3-2-2-6-2-8">
                <text:number>8.</text:number>
                <text:p text:style-name="al">Het rekeningnummer moet van een jongere zijn die 18 jaar of ouder is. Ben je nog geen 18 jaar, dan kan je het rekeningnummer van je begeleider aangeven. Bijvoorbeeld een van je ouders of een jongerenwerker. </text:p>
              </text:list-item>
              <text:list-item text:style-override="id1-3-2-2-6-2-9">
                <text:number>9.</text:number>
                <text:p text:style-name="al">Je toont aan op welke wijze de activiteiten en events bijdragen aan talentontwikkeling en/of gelijke kansen van Bossche jongeren en/of de sustainable development goals.</text:p>
              </text:list-item>
            </text:list>
            <text:p text:style-name="al"/>
          </text:section>
          <text:section text:name="artikel_id1-3-2-2-7" text:style-name="artikel">
            <text:p text:style-name="artikel_kop_titel"><text:span text:style-name="artikel_kop_label">Artikel</text:span> <text:span text:style-name="artikel_kop_nr">5</text:span> - Wanneer krijg je geen subsidie? </text:p>
            <text:p text:style-name="al">Wij geven geen subsidie voor een activiteit: </text:p>
            <text:list text:style-name="id1-3-2-2-7-3">
              <text:list-item text:style-override="id1-3-2-2-7-3-1">
                <text:number>1.</text:number>
                <text:p text:style-name="al">als het initiatief niet van een jongere of een groep van jongeren komt; </text:p>
              </text:list-item>
              <text:list-item text:style-override="id1-3-2-2-7-3-2">
                <text:number>2.</text:number>
                <text:p text:style-name="al">als die door of namens een professionele organisatie wordt georganiseerd; </text:p>
              </text:list-item>
              <text:list-item text:style-override="id1-3-2-2-7-3-3">
                <text:number>3.</text:number>
                <text:p text:style-name="al">die gericht is op commerciële, levensbeschouwelijke of politieke doeleinden; </text:p>
              </text:list-item>
              <text:list-item text:style-override="id1-3-2-2-7-3-4">
                <text:number>4.</text:number>
                <text:p text:style-name="al">wanneer het niet in de gemeente 's-Hertogenbosch wordt uitgevoerd; </text:p>
              </text:list-item>
              <text:list-item text:style-override="id1-3-2-2-7-3-5">
                <text:number>5.</text:number>
                <text:p text:style-name="al">waarvoor de gemeente al een subsidie geeft; </text:p>
              </text:list-item>
              <text:list-item text:style-override="id1-3-2-2-7-3-6">
                <text:number>6.</text:number>
                <text:p text:style-name="al">als voor hetzelfde doel al eerder subsidie is verleend; </text:p>
              </text:list-item>
              <text:list-item text:style-override="id1-3-2-2-7-3-7">
                <text:number>7.</text:number>
                <text:p text:style-name="al">het vastgestelde subsidieplafond voor deze regeling is bereikt; </text:p>
              </text:list-item>
              <text:list-item text:style-override="id1-3-2-2-7-3-8">
                <text:number>8.</text:number>
                <text:p text:style-name="al">het project onvoldoende bijdraagt aan de doelstelling zoals omschreven in artikel 2 of niet voldoet aan één van de voorwaarden zoals is opgenomen in artikel 4.</text:p>
              </text:list-item>
            </text:list>
            <text:p text:style-name="al"/>
          </text:section>
          <text:section text:name="artikel_id1-3-2-2-8" text:style-name="artikel">
            <text:p text:style-name="artikel_kop_titel"><text:span text:style-name="artikel_kop_label">Artikel</text:span> <text:span text:style-name="artikel_kop_nr">6</text:span> - Hoe verloopt het traject van subsidieaanvraag, uitvoering project tot verantwoording? </text:p>
            <text:list text:style-name="id1-3-2-2-8-2">
              <text:list-item text:style-override="id1-3-2-2-8-2-1">
                <text:number>1.</text:number>
                <text:p text:style-name="al">Je doet een subsidieaanvraag via het digitale <text:a xlink:href="https://www.s-hertogenbosch.nl/product/subsidieregeling-cityboost/" xlink:type="simple">aanvraagformulier Cityboost</text:a>. Dit vul je volledig in. Daarna voeg je de gevraagde bijlagen (waaronder een concreet plan) toe. Kom je er niet helemaal uit? Geen probleem. Kijk voor contact op <text:a xlink:href="https://www.denbosch.nl/nl/jongeren/jongerendoenmee/cityboost" xlink:type="simple">de website van Cityboost</text:a>. De aanvragen worden behandeld op volgorde van binnenkomst.</text:p>
              </text:list-item>
              <text:list-item text:style-override="id1-3-2-2-8-2-2">
                <text:number>2.</text:number>
                <text:p text:style-name="al">De bij Cityboost betrokken medewerker (aanjager) van de gemeente bekijkt jouw aanvraag binnen twee weken (schoolvakantieperiodes niet meegerekend). Je ontvangt feedback en eventuele ondersteuning om je idee nog verder uit te werken. Vervolgens dien je een definitieve aanvraag in. Jouw definitieve aanvraag wordt binnen twee weken beoordeeld (schoolvakantieperiodes niet meegerekend). Je ontvangt bericht of de subsidie wordt toegekend, gedeeltelijk wordt toegekend of afgewezen. Dit bericht heet een subsidiebesluit. </text:p>
              </text:list-item>
              <text:list-item text:style-override="id1-3-2-2-8-2-3">
                <text:number>3.</text:number>
                <text:p text:style-name="al">Is jouw idee goedgekeurd en wordt er subsidie toegekend? Dan maak je samen met de aanjager of projectleider Cityboost afspraken over het project. Ook maak je afspraken over hoe je het geld wilt ontvangen. Dat kan variëren van alles in één keer tot drie keer een deel. </text:p>
              </text:list-item>
              <text:list-item text:style-override="id1-3-2-2-8-2-4">
                <text:number>4.</text:number>
                <text:p text:style-name="al">Vanaf dan ga je jouw idee uitvoeren. Je krijgt maximaal één jaar de tijd om jouw project te realiseren. </text:p>
              </text:list-item>
              <text:list-item text:style-override="id1-3-2-2-8-2-5">
                <text:number>5.</text:number>
                <text:p text:style-name="al">Na afronding van je project leg je verantwoording af over hoe je de subsidie hebt uitgegeven. Binnen 3 weken na afronding van jouw project lever je een volledig ingevuld verantwoordingsformulier in. Hierbij voeg je betalingsbewijzen (bonnetjes), foto’s en eventuele andere documentatie (flyers, video, nieuwsartikel) toe. </text:p>
              </text:list-item>
              <text:list-item text:style-override="id1-3-2-2-8-2-6">
                <text:number>6.</text:number>
                <text:p text:style-name="al">Alle jongeren die subsidie krijgen, worden verwacht tijdens het evenement Boostival. Tijdens Boostival ontmoeten jongeren elkaar en kiezen jongeren de beste drie ideeën/projecten van het jaar.</text:p>
              </text:list-item>
            </text:list>
            <text:p text:style-name="al"/>
          </text:section>
          <text:section text:name="artikel_id1-3-2-2-9" text:style-name="artikel">
            <text:p text:style-name="artikel_kop_titel"><text:span text:style-name="artikel_kop_label">Artikel</text:span> <text:span text:style-name="artikel_kop_nr">7</text:span> subsidieplafond</text:p>
            <text:list text:style-name="id1-3-2-2-9-2">
              <text:list-item text:style-override="id1-3-2-2-9-2-1">
                <text:number>1.</text:number>
                <text:p text:style-name="al">Voor de subsidieverlening op grond van deze subsidieregeling is in totaal een subsidieplafond van € 71.382,- voor het jaar 2025 beschikbaar.</text:p>
              </text:list-item>
              <text:list-item text:style-override="id1-3-2-2-9-2-2">
                <text:number>2.</text:number>
                <text:p text:style-name="al">De volledige aanvragen die niet worden geweigerd worden elk jaar toegekend op volgorde van binnenkomst, totdat het subsidieplafond is bereikt. Als er een aanvrager op basis van artikel 4:5 van de Algemene wet bestuursrecht de gelegenheid heeft gehad om de aanvraag aan te vullen, geldt als datum van indiening de datum waarop de aanvraag is aangevuld. </text:p>
              </text:list-item>
            </text:list>
            <text:p text:style-name="al"/>
          </text:section>
          <text:section text:name="artikel_id1-3-2-2-10" text:style-name="artikel">
            <text:p text:style-name="artikel_kop_titel"><text:span text:style-name="artikel_kop_label">Artikel</text:span> <text:span text:style-name="artikel_kop_nr">8</text:span> - Wanneer kan de gemeente het geld (gedeeltelijk) terugvorderen? </text:p>
            <text:p text:style-name="al">De gemeente kan het geld gedeeltelijk of volledig terugvorderen. Dat kan onder andere: </text:p>
            <text:list text:style-name="id1-3-2-2-10-3">
              <text:list-item text:style-override="id1-3-2-2-10-3-1">
                <text:number>1.</text:number>
                <text:p text:style-name="al">als er misbruik van de subsidie wordt gemaakt; </text:p>
              </text:list-item>
              <text:list-item text:style-override="id1-3-2-2-10-3-2">
                <text:number>2.</text:number>
                <text:p text:style-name="al">als er illegale praktijken hebben plaatsgevonden door de aanvrager. Denk bijv. aan het achterhouden van inkomsten door de aanvrager, alcohol- en/of drugsmisbruik, enz ; </text:p>
              </text:list-item>
              <text:list-item text:style-override="id1-3-2-2-10-3-3">
                <text:number>3.</text:number>
                <text:p text:style-name="al">als het project niet of maar gedeeltelijk is uitgevoerd. </text:p>
              </text:list-item>
            </text:list>
            <text:p text:style-name="al"/>
          </text:section>
          <text:section text:name="artikel_id1-3-2-2-11" text:style-name="artikel">
            <text:p text:style-name="artikel_kop_titel"><text:span text:style-name="artikel_kop_label">Artikel</text:span> <text:span text:style-name="artikel_kop_nr">9</text:span> - Tot slot </text:p>
            <text:p text:style-name="al">Hieronder staat een aantal juridische onderdelen van de subsidieregeling: </text:p>
            <text:list text:style-name="id1-3-2-2-11-3">
              <text:list-item text:style-override="id1-3-2-2-11-3-1">
                <text:number>1.</text:number>
                <text:p text:style-name="al">Deze subsidieregeling treedt in werking op 1 april 2025. </text:p>
              </text:list-item>
              <text:list-item text:style-override="id1-3-2-2-11-3-2">
                <text:number>2.</text:number>
                <text:p text:style-name="al">Deze subsidieregeling vervalt op 1 januari 2026. </text:p>
              </text:list-item>
              <text:list-item text:style-override="id1-3-2-2-11-3-3">
                <text:number>3.</text:number>
                <text:p text:style-name="al">De subsidieregeling heet: Subsidieregeling Cityboost 2025. </text:p>
              </text:list-item>
              <text:list-item text:style-override="id1-3-2-2-11-3-4">
                <text:number>4.</text:number>
                <text:p text:style-name="al">Het college van burgemeester en wethouders van ’s-Hertogenbosch stelt de subsidieregelingen en de subsidieplafonds elk jaar in november (veranderd of onveranderd) vast. Daarna publiceert het college de subsidieregelingen en de subsidieplafonds voor het komende jaar. </text:p>
              </text:list-item>
              <text:list-item text:style-override="id1-3-2-2-11-3-5">
                <text:number>5.</text:number>
                <text:p text:style-name="al">de Algemene subsidieverordening ’s-Hertogenbosch (ASV) is op deze subsidieregeling van toepassing. </text:p>
              </text:list-item>
            </text:list>
            <text:p text:style-name="al"/>
          </text:section>
          <text:section text:name="artikel_id1-3-2-2-12" text:style-name="artikel">
            <text:p text:style-name="artikel_kop_titel"><text:span text:style-name="artikel_kop_label">Contact </text:span> </text:p>
            <text:p text:style-name="al">Gemeente ’s-Hertogenbosch </text:p>
            <text:p text:style-name="al">Sheila Driessen </text:p>
            <text:p text:style-name="al">Tel.no.: 073 - 615 5155 </text:p>
            <text:p text:style-name="al">Email: cityboost@s-hertogenbosch.nl</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4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Subsidieregelingen gemeente 's-Hertogenbosch 2025</meta:user-defined>
    <dc:language>nl</dc:language>
    <meta:user-defined meta:name="OVERHEIDop.locatietype/OVERHEIDop.gebiedsmarkering">Gemeente</meta:user-defined>
    <meta:user-defined meta:name="DC.title">Subsidieregelingen gemeente ’s-Hertogenbosch 2025</meta:user-defined>
    <meta:user-defined meta:name="DCTERMS.W3CDTF/DCTERMS.available">2025-04-14</meta:user-defined>
    <meta:user-defined meta:name="DCTERMS.W3CDTF/OVERHEIDop.jaargang">2025</meta:user-defined>
    <meta:user-defined meta:name="OVERHEIDop.publicationIssue">162469</meta:user-defined>
    <meta:user-defined meta:name="OVERHEIDop.betreftRegeling">CVDR728156_2</meta:user-defined>
    <meta:user-defined meta:name="xs:date/OVERHEIDop.startdatum">2025-04-01</meta:user-defined>
    <meta:user-defined meta:name="OVERHEIDop.GmbID/DC.identifier">gmb-2025-162469</meta:user-defined>
    <meta:user-defined meta:name="OVERHEIDop.versieInformatie"/>
  </office:meta>
</office:document-meta>
</file>