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mbokstraat 7 2022BJ Haarlem, 0392-2025-0016513, het realiseren van een dakopbouw, verzonden 1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4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651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mbokstraat 7 2022BJ Haarlem, 0392-2025-0016513, het realiseren van een dakopbouw, verzonden 10-04-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67</meta:user-defined>
    <meta:user-defined meta:name="OVERHEIDop.GmbID/DC.identifier">gmb-2025-162467</meta:user-defined>
    <meta:user-defined meta:name="OVERHEIDop.versieInformatie"/>
  </office:meta>
</office:document-meta>
</file>