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in maaiveld verzonken spoorlijn met twee andreaskruizen, Buursestraat t.h.v. Stroinkpark, Verzoeklocatie 2025012700946</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12900009 voor het aanleggen van een in maaiveld verzonken spoorlijn met twee andreaskruizen op de locatie Buursestraat t.h.v. Stroinkpark, Verzoeklocatie 202501270094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90000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aanleggen van een in maaiveld verzonken spoorlijn met twee andreaskruizen, Buursestraat t.h.v. Stroinkpark, Verzoeklocatie 2025012700946</meta:user-defined>
    <meta:user-defined meta:name="DCTERMS.W3CDTF/DCTERMS.available">2025-04-23</meta:user-defined>
    <meta:user-defined meta:name="DCTERMS.W3CDTF/OVERHEIDop.jaargang">2025</meta:user-defined>
    <meta:user-defined meta:name="OVERHEIDop.publicationIssue">162466</meta:user-defined>
    <meta:user-defined meta:name="OVERHEIDop.GmbID/DC.identifier">gmb-2025-162466</meta:user-defined>
    <meta:user-defined meta:name="OVERHEIDop.versieInformatie"/>
  </office:meta>
</office:document-meta>
</file>