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de woning en het wijzigen van kozijnen en dakramen - Raadhuislaan 1, Wassenaar - Z/25/09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56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2</meta:user-defined>
    <meta:user-defined meta:name="DCTERMS.abstract">Gemeente Wassenaar - aangevraagde omgevingsvergunning: het verduurzamen van de woning en het wijzigen van kozijnen en dakramen - Raadhuislaan 1, Wassenaar - Z/25/098556</meta:user-defined>
    <dc:language>nl</dc:language>
    <meta:user-defined meta:name="OVERHEIDop.locatietype/OVERHEIDop.gebiedsmarkering">Adres</meta:user-defined>
    <meta:user-defined meta:name="DC.title">Gemeente Wassenaar - aangevraagde omgevingsvergunning: het verduurzamen van de woning en het wijzigen van kozijnen en dakramen - Raadhuislaan 1, Wassenaar - Z/25/09855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65</meta:user-defined>
    <meta:user-defined meta:name="OVERHEIDop.GmbID/DC.identifier">gmb-2025-162465</meta:user-defined>
    <meta:user-defined meta:name="OVERHEIDop.versieInformatie"/>
  </office:meta>
</office:document-meta>
</file>