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de eerder samengevoegde woningen en aanpassen brandcompartimenten - Van Zuylen van Nijeveltstraat 166-168 - Z/25/098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470</text:p>
            <text:p text:style-name="common-al">Ontvangstdatum: 4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5</meta:user-defined>
    <meta:user-defined meta:name="DCTERMS.abstract">Gemeente Wassenaar - aangevraagde omgevingsvergunning: het splitsen van de eerder samengevoegde woningen en aanpassen brandcompartimenten - Van Zuylen van Nijeveltstraat 166-168 - Z/25/098470</meta:user-defined>
    <dc:language>nl</dc:language>
    <meta:user-defined meta:name="OVERHEIDop.locatietype/OVERHEIDop.gebiedsmarkering">Punt</meta:user-defined>
    <meta:user-defined meta:name="DC.title">Gemeente Wassenaar - aangevraagde omgevingsvergunning: het splitsen van de eerder samengevoegde woningen en aanpassen brandcompartimenten - Van Zuylen van Nijeveltstraat 166-168 - Z/25/09847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62</meta:user-defined>
    <meta:user-defined meta:name="OVERHEIDop.GmbID/DC.identifier">gmb-2025-162462</meta:user-defined>
    <meta:user-defined meta:name="OVERHEIDop.versieInformatie"/>
  </office:meta>
</office:document-meta>
</file>