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Buurtvereniging Op den Bosch-De Breid op 20-04-2025 De Breid 4a/4b in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ookontheffing Buurtvereniging Op den Bosch-De Breid op 20-04-2025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De Breid 4a/4b in Maashees</text:p>
              </text:list-item>
              <text:list-item text:style-override="id1-3-2-1-1-2-4">
                <text:number>•</text:number>
                <text:p text:style-name="al">Zaaknummer: Z2025-000021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50</meta:user-defined>
    <meta:user-defined meta:name="DCTERMS.abstract">stookontheffing verleend voor Buurtvereniging Op den Bosch-De Breid op 20-04-2025 De Breid 4a/4b in Maashees </meta:user-defined>
    <dc:language>nl</dc:language>
    <meta:user-defined meta:name="OVERHEIDop.locatietype/OVERHEIDop.gebiedsmarkering">Punt</meta:user-defined>
    <meta:user-defined meta:name="DC.title">stookontheffing verleend voor Buurtvereniging Op den Bosch-De Breid op 20-04-2025 De Breid 4a/4b in Maashee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56</meta:user-defined>
    <meta:user-defined meta:name="OVERHEIDop.GmbID/DC.identifier">gmb-2025-162456</meta:user-defined>
    <meta:user-defined meta:name="OVERHEIDop.versieInformatie"/>
  </office:meta>
</office:document-meta>
</file>