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erk op de Hoek Zaagmolenpad-Energi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ek Zaagmolenpad-Energieweg in Doetinchem</text:p>
            <text:p text:style-name="common-al">Omschrijving:			kappen van een berk</text:p>
            <text:p text:style-name="common-al">Dossiernummer:		gD2502001673</text:p>
            <text:p text:style-name="common-al">Datum verzending:	10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4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73</meta:user-defined>
    <meta:user-defined meta:name="DCTERMS.abstract">Omgevingsvergunning verleend voor het kappen van een berk op de Hoek Zaagmolenpad-Energieweg in Doetinchem</meta:user-defined>
    <dc:language>nl</dc:language>
    <meta:user-defined meta:name="OVERHEIDop.locatietype/OVERHEIDop.gebiedsmarkering">Vlak</meta:user-defined>
    <meta:user-defined meta:name="DC.title">Omgevingsvergunning verleend: kappen van een berk op de Hoek Zaagmolenpad-Energieweg in Doetinc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53</meta:user-defined>
    <meta:user-defined meta:name="OVERHEIDop.GmbID/DC.identifier">gmb-2025-162453</meta:user-defined>
    <meta:user-defined meta:name="OVERHEIDop.versieInformatie"/>
  </office:meta>
</office:document-meta>
</file>