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Bataviaplein 52 te Lelystad, 0995624801,</text:span>
          </text:p>
            <text:p text:style-name="common-al">De burgemeester heeft op10 april 2025 een besluit genomen op de aanvraag voor een alcoholwetvergunning voor het adres Bataviaplein 52, 8242 PN Lelystad. Het dossiernummer is 0995624801.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4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24801</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4-14</meta:user-defined>
    <meta:user-defined meta:name="DCTERMS.W3CDTF/OVERHEIDop.jaargang">2025</meta:user-defined>
    <meta:user-defined meta:name="OVERHEIDop.publicationIssue">162449</meta:user-defined>
    <meta:user-defined meta:name="OVERHEIDop.GmbID/DC.identifier">gmb-2025-162449</meta:user-defined>
    <meta:user-defined meta:name="OVERHEIDop.versieInformatie"/>
  </office:meta>
</office:document-meta>
</file>