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de 5 mei herdenking, 80 jaar vrijheid bij De Moesp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Jan van Arkelweg 6 te Achterveld</text:p>
            <text:p text:style-name="common-al">Omschrijving: Herdenking en activiteiten op 5 mei in en rond De Moespot in Achterveld</text:p>
            <text:p text:style-name="common-al">Zaaknummer: Z2024-00000488</text:p>
            <text:p text:style-name="common-al">Datum besluit verzonden/bekendmaking: 9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24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4-00000488</meta:user-defined>
    <dc:language>nl</dc:language>
    <meta:user-defined meta:name="OVERHEIDop.locatietype/OVERHEIDop.gebiedsmarkering">Adres</meta:user-defined>
    <meta:user-defined meta:name="DC.title">Kennisgeving besluit evenementenvergunning verleend voor de 5 mei herdenking, 80 jaar vrijheid bij De Moespo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48</meta:user-defined>
    <meta:user-defined meta:name="OVERHEIDop.GmbID/DC.identifier">gmb-2025-162448</meta:user-defined>
    <meta:user-defined meta:name="OVERHEIDop.versieInformatie"/>
  </office:meta>
</office:document-meta>
</file>