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TOEZICHTHOUDER ACT! INTERVENTIETEAM NOORD-LIMBURG</text:p>
      <text:section text:name="regeling_id1-3-2" text:style-name="regeling">
        <text:section text:name="aanhef_id1-3-2-1" text:style-name="aanhef">
          <text:section text:name="preambule_id1-3-2-1-1" text:style-name="preambule">
            <text:p text:style-name="al"/>
            <text:p text:style-name="al">De burgemeester en burgemeester en wethouders van de gemeente Venray besluiten, ieder voor zover het zijn bevoegdheid als bestuursorgaan betreft;</text:p>
            <text:p text:style-name="al"/>
            <text:p text:style-name="al">
            <text:span text:style-name="nadrukvet">Overwegende dat</text:span>
          </text:p>
            <text:p text:style-name="al"/>
            <text:p text:style-name="al">In het kader van het ACT! Interventieteam - een samenwerkingsverband op het terrein van toezicht en handhaving tussen de 8 gemeenten van Noord-Limburg - het wenselijk is te voorzien in de aanwijzing van toezichthouders zoals bedoeld in titel 5.2 van de Algemene wet bestuursrecht in samenhang met de onderscheidenlijke wettelijke voorschriften;</text:p>
            <text:p text:style-name="al"/>
            <text:p text:style-name="al">
            <text:span text:style-name="nadrukvet">Besluiten</text:span>
          </text:p>
            <text:p text:style-name="al"/>
            <text:p text:style-name="al">De volgende ambtenaar:</text:p>
            <text:p text:style-name="al"/>
            <text:list text:style-name="id1-3-2-1-1-12">
              <text:list-item text:style-override="id1-3-2-1-1-12-1">
                <text:number>1.</text:number>
                <text:p text:style-name="al">De medewerker van het ACT! Interventieteam Noord-Limburg</text:p>
              </text:list-item>
            </text:list>
            <text:p text:style-name="al">aan te wijzen als toezichthouder voor de gemeente Venray, zoals bedoeld in afdeling 5.2 Algemene wet bestuursrecht;</text:p>
            <text:p text:style-name="al"/>
            <text:p text:style-name="al">De toezichthouder is belast met het houden van toezicht op de naleving van het bepaalde bij of krachtens de navolgende wet- en regelgeving:</text:p>
            <text:p text:style-name="al"/>
            <text:p text:style-name="al">- <text:span text:style-name="nadrukvet">Afvalstoffenverordening</text:span></text:p>
            <text:p text:style-name="al">
            <text:span text:style-name="nadrukvet">- Alcoholwet - artikel 41, eerste lid, sub b</text:span>
          </text:p>
            <text:p text:style-name="al">- <text:span text:style-name="nadrukvet">Algemene plaatselijke verordening </text:span></text:p>
            <text:p text:style-name="al">- <text:span text:style-name="nadrukvet">Asbestverwijderingsbesluit 2005</text:span></text:p>
            <text:p text:style-name="al">- <text:span text:style-name="nadrukvet">Besluit bouwwerken leefomgeving</text:span></text:p>
            <text:p text:style-name="al">- <text:span text:style-name="nadrukvet">Huisvestingswet 2014- artikel 33 </text:span></text:p>
            <text:p text:style-name="al">- <text:span text:style-name="nadrukvet">Leegstandswet - artikel 17</text:span></text:p>
            <text:p text:style-name="al">- <text:span text:style-name="nadrukvet">Omgevingswet – artikel 18.6</text:span></text:p>
            <text:p text:style-name="al">- <text:span text:style-name="nadrukvet">Participatiewet – artikel 76a</text:span></text:p>
            <text:p text:style-name="al">- <text:span text:style-name="nadrukvet">Wet basisregistratie personen - artikel 4.2</text:span></text:p>
            <text:p text:style-name="al">- <text:span text:style-name="nadrukvet">Wet goed verhuurderschap – artikel 18</text:span></text:p>
            <text:p text:style-name="al">- <text:span text:style-name="nadrukvet">Wet inkomensvoorziening oudere en gedeeltelijk arbeidsongeschikte werkloze </text:span><text:span text:style-name="nadrukvet">werknemers – artikel 53</text:span></text:p>
            <text:p text:style-name="al">- <text:span text:style-name="nadrukvet">Wet maatschappelijke ondersteuning 2015 – artikel 6.1, eerste lid</text:span></text:p>
            <text:p text:style-name="al">- <text:span text:style-name="nadrukvet">Wet milieubeheer</text:span></text:p>
            <text:p text:style-name="al">- <text:span text:style-name="nadrukvet">Wet op de kansspelen - artikel 34</text:span></text:p>
            <text:p text:style-name="al">- <text:span text:style-name="nadrukvet">Wet veiligheidsregio’s – artikel 61, derde lid</text:span></text:p>
            <text:p text:style-name="al">- <text:span text:style-name="nadrukvet">Winkeltijdenverordening – artikel 9</text:span></text:p>
            <text:p text:style-name="al">- <text:span text:style-name="nadrukvet">Woningwet – artikel 93</text:span></text:p>
            <text:p text:style-name="al"/>
            <text:p text:style-name="al">Evenals de voor voornoemde wet- en regelgeving in de plaats tredende wet- en regelgeving, voor zover de aard en strekking niet wezenlijk verandert.</text:p>
            <text:p text:style-name="al"/>
            <text:p text:style-name="al">Als een toezichthouders geen onderdeel meer uitmaakt van het Act! Interventieteam en geen werkzaamheden meer verricht voor de gemeente Venray, eindigt de aanwijzing voor deze toezichthouder van rechtswege met ingang van de datum van beëindiging van deze functie.</text:p>
            <text:p text:style-name="al"/>
            <text:p text:style-name="al">Dit besluit treedt in werking daags na bekendmaking.</text:p>
            <text:p text:style-name="al"/>
            <text:p text:style-name="al">Aldus vastgesteld door het college van burgemeester en wethouders en door de burgemeester van Venray in hun vergadering van 8 april 2025,</text:p>
            <text:p text:style-name="al"/>
            <text:p text:style-name="al">Het college van burgemeester en wethouders,</text:p>
            <text:p text:style-name="al"/>
            <text:p text:style-name="al">de burgemeester, de secretaris,</text:p>
            <text:p text:style-name="al">M.C. Uitdehaag, E.G.J. Voorn </text:p>
            <text:p text:style-name="al"/>
            <text:p text:style-name="al">De burgemeester van Venray,</text:p>
            <text:p text:style-name="al">M.C. Uitdehaa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244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4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4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enray</meta:user-defined>
    <meta:user-defined meta:name="OVERHEID.Informatietype/DC.type">officiële publicatie</meta:user-defined>
    <meta:user-defined meta:name="OVERHEIDop.Rubriek/DC.type">ander besluit van algemene strekking</meta:user-defined>
    <meta:user-defined meta:name="OVERHEID.Gemeente/DCTERMS.publisher">Venray</meta:user-defined>
    <meta:user-defined meta:name="OVERHEID.Gemeente/OVERHEID.authority">Venray</meta:user-defined>
    <meta:user-defined meta:name="OVERHEID.TaxonomieBeleidsagendaDecentraal/OVERHEID.category">Openbare orde en veiligheid | Organisatie en beleid</meta:user-defined>
    <meta:user-defined meta:name="DC.source">Titel 5.2. Toezicht op de naleving]|[https://wetten.overheid.nl/BWBR0005537/2025-04-04</meta:user-defined>
    <dc:language>nl</dc:language>
    <meta:user-defined meta:name="OVERHEIDop.locatietype/OVERHEIDop.gebiedsmarkering">Gemeente</meta:user-defined>
    <meta:user-defined meta:name="DC.title">AANWIJZINGSBESLUIT TOEZICHTHOUDER ACT! INTERVENTIETEAM NOORD-LIMBURG</meta:user-defined>
    <meta:user-defined meta:name="DCTERMS.W3CDTF/DCTERMS.available">2025-04-14</meta:user-defined>
    <meta:user-defined meta:name="DCTERMS.W3CDTF/OVERHEIDop.jaargang">2025</meta:user-defined>
    <meta:user-defined meta:name="OVERHEIDop.publicationIssue">162445</meta:user-defined>
    <meta:user-defined meta:name="OVERHEIDop.GmbID/DC.identifier">gmb-2025-162445</meta:user-defined>
    <meta:user-defined meta:name="OVERHEIDop.versieInformatie"/>
  </office:meta>
</office:document-meta>
</file>