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 (Beuk), nabij Loswal (BLE01-C-5259),  (BLE01) C 5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0-04-2025 een aanvraag omgevingsvergunning hebben ontvangen voor het kappen van een boom (Beuk) op het adres nabij Loswal (BLE01-C-5259),  Baarle-Nassau (11078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244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4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4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78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, het kappen van een boom (Beuk), nabij Loswal (BLE01-C-5259),  (BLE01) C 5259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44</meta:user-defined>
    <meta:user-defined meta:name="OVERHEIDop.GmbID/DC.identifier">gmb-2025-162444</meta:user-defined>
    <meta:user-defined meta:name="OVERHEIDop.versieInformatie"/>
  </office:meta>
</office:document-meta>
</file>