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Binnenweg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10 april 2025 een besluit genomen op een nummeraanduiding ingevolge de wet Basisregistratie Adressen en Gebouwen (BAG). De nummeraanduiding Binnenweg 5 te Duiven is toegekend en staat geregistreerd onder zaaknummer Z2025-00000578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 omgevingszaken gemeente Duiven, postbus 6, 6920 AA te Duiven. De termijn voor het indienen van een bezwaar bedraagt 6 weken en eindigt op 22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44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78</meta:user-defined>
    <meta:user-defined meta:name="DCTERMS.abstract">Betreft: besluit op locatie Binnenweg 5</meta:user-defined>
    <dc:language>nl</dc:language>
    <meta:user-defined meta:name="OVERHEIDop.locatietype/OVERHEIDop.gebiedsmarkering">Punt</meta:user-defined>
    <meta:user-defined meta:name="DC.title">Kennisgeving besluit Basisregistratie Adressen en Gebouwen (BAG) Binnenweg 5 te Dui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41</meta:user-defined>
    <meta:user-defined meta:name="OVERHEIDop.GmbID/DC.identifier">gmb-2025-162441</meta:user-defined>
    <meta:user-defined meta:name="OVERHEIDop.versieInformatie"/>
  </office:meta>
</office:document-meta>
</file>