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rtjespad 2, Kam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rtjespad 2, Kamer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drie B&amp;B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890</meta:user-defined>
    <meta:user-defined meta:name="DCTERMS.abstract">het realiseren van drie Bed &amp;amp; Breakfast appartementen</meta:user-defined>
    <dc:language>nl</dc:language>
    <meta:user-defined meta:name="OVERHEIDop.locatietype/OVERHEIDop.gebiedsmarkering">Vlak</meta:user-defined>
    <meta:user-defined meta:name="DC.title">Besluit (Oortjespad 2, Kamerk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40</meta:user-defined>
    <meta:user-defined meta:name="OVERHEIDop.GmbID/DC.identifier">gmb-2025-162440</meta:user-defined>
    <meta:user-defined meta:name="OVERHEIDop.versieInformatie"/>
  </office:meta>
</office:document-meta>
</file>