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2 woningen, Beekstraat 46-D + 46-E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2 woningen</text:p>
            <text:p text:style-name="common-al">Locatie: Beekstraat 46-D + 46-E Nuenen</text:p>
            <text:p text:style-name="common-al">Ontvangen op: 08-04-2025</text:p>
            <text:p text:style-name="common-al">Zaaknummer: 0820257582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243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75827</meta:user-defined>
    <meta:user-defined meta:name="DCTERMS.abstract">het bouw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2 woningen, Beekstraat 46-D + 46-E Nuenen: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39</meta:user-defined>
    <meta:user-defined meta:name="OVERHEIDop.GmbID/DC.identifier">gmb-2025-162439</meta:user-defined>
    <meta:user-defined meta:name="OVERHEIDop.versieInformatie"/>
  </office:meta>
</office:document-meta>
</file>