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op 16 juli 2025 voor een partytent, een bestelbus en een toilet - Weezenhof 911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Objectvergunning (Weezenhof 91111 6536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72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03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4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op 16 juli 2025 voor een partytent, een bestelbus en een toilet - Weezenhof 91111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37</meta:user-defined>
    <meta:user-defined meta:name="OVERHEIDop.GmbID/DC.identifier">gmb-2025-162437</meta:user-defined>
    <meta:user-defined meta:name="OVERHEIDop.versieInformatie"/>
  </office:meta>
</office:document-meta>
</file>