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anbouw met verdieping aan van Immerseelstraat 14, 5175 C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Immerseelstraat 14, 5175 CH Loon op Zand,</text:span> het plaatsen van een aanbouw met verdieping (0809Z2507165 ontvangen 09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43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165</meta:user-defined>
    <dc:language>nl</dc:language>
    <meta:user-defined meta:name="OVERHEIDop.locatietype/OVERHEIDop.gebiedsmarkering">Punt</meta:user-defined>
    <meta:user-defined meta:name="DC.title">Aanvraag vergunning voor het plaatsen van een aanbouw met verdieping aan van Immerseelstraat 14, 5175 CH Loon op Za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32</meta:user-defined>
    <meta:user-defined meta:name="OVERHEIDop.GmbID/DC.identifier">gmb-2025-162432</meta:user-defined>
    <meta:user-defined meta:name="OVERHEIDop.versieInformatie"/>
  </office:meta>
</office:document-meta>
</file>