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Jan Weilandlaan 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een gesloten bodem energiesysteem.</text:p>
            <text:p text:style-name="common-al">Aanvrager: ARA Boringen</text:p>
            <text:p text:style-name="common-al">Zaaknummer: 13430887</text:p>
            <text:p text:style-name="common-al">DSO nummer: 2024122700152</text:p>
            <text:p text:style-name="common-al">Ontvangstdatum melding: 27-12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7146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Jan Weilandlaan 20, Amstel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43</meta:user-defined>
    <meta:user-defined meta:name="OVERHEIDop.GmbID/DC.identifier">gmb-2025-16243</meta:user-defined>
    <meta:user-defined meta:name="OVERHEIDop.versieInformatie"/>
  </office:meta>
</office:document-meta>
</file>