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efbd9b-5720-4313-b612-c923f91bea69.png" manifest:media-type="image/png"/>
  <manifest:file-entry manifest:full-path="Pictures/2i71fb7f69-c274-4113-bb59-c40bbadbe956.png" manifest:media-type="image/png"/>
  <manifest:file-entry manifest:full-path="Pictures/3ia81af17a-282c-4e71-a2ae-698d68d25e50.png" manifest:media-type="image/png"/>
  <manifest:file-entry manifest:full-path="Pictures/4i6cf75936-fe5a-47cd-b4f3-e52949ddc92c.png" manifest:media-type="image/png"/>
  <manifest:file-entry manifest:full-path="Pictures/5i3199a813-b0c2-4e59-b6cb-c48f495dd7f2.png" manifest:media-type="image/png"/>
  <manifest:file-entry manifest:full-path="Pictures/6i4e48c324-f792-4186-a2b9-13d36e3ae3fe.png" manifest:media-type="image/png"/>
  <manifest:file-entry manifest:full-path="Pictures/7icc23d7bc-aa4f-4f2a-84f2-f0cb99dde3ac.png" manifest:media-type="image/png"/>
  <manifest:file-entry manifest:full-path="Pictures/8i8cddae81-b5ca-48ef-8a36-abe921f978c7.png" manifest:media-type="image/png"/>
  <manifest:file-entry manifest:full-path="Pictures/9ibb965591-e5d1-4687-ae72-308e20ac12b5.png" manifest:media-type="image/png"/>
  <manifest:file-entry manifest:full-path="Pictures/10i1d7cc519-7f8b-4eb5-bfc9-2db89575a881.png" manifest:media-type="image/png"/>
  <manifest:file-entry manifest:full-path="Pictures/11i6a9a0ff6-847f-4fb9-89d7-356ee9b4e126.png" manifest:media-type="image/png"/>
  <manifest:file-entry manifest:full-path="Pictures/12id37fcecd-2eeb-4947-8d89-81396376beb0.png" manifest:media-type="image/png"/>
  <manifest:file-entry manifest:full-path="Pictures/13i55f8f03d-9f6e-41fd-baca-dbbbfece00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9">
              <text:list-item text:style-override="id1-3-2-1-1-9-1">
                <text:number>•</text:number>
                <text:p text:style-name="al">Bedrijven opereren veilig, duurzaam en schoon;</text:p>
              </text:list-item>
              <text:list-item text:style-override="id1-3-2-1-1-9-2">
                <text:number>•</text:number>
                <text:p text:style-name="al">Ondermijnende activiteiten zijn zoveel mogelijk in zicht; </text:p>
              </text:list-item>
              <text:list-item text:style-override="id1-3-2-1-1-9-3">
                <text:number>•</text:number>
                <text:p text:style-name="al">Een veilige fysieke leefomgeving waarin de risico’s op een aanvaardbaar niveau liggen;</text:p>
              </text:list-item>
              <text:list-item text:style-override="id1-3-2-1-1-9-4">
                <text:number>•</text:number>
                <text:p text:style-name="al">Luchtkwaliteit in Fryslân (gezondheid) blijft minimaal op het huidige niveau; </text:p>
              </text:list-item>
              <text:list-item text:style-override="id1-3-2-1-1-9-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9-6">
                <text:number>•</text:number>
                <text:p text:style-name="al">De mate van hinder van geluid, geur en licht, ligt op een aanvaardbaar niveau;</text:p>
              </text:list-item>
              <text:list-item text:style-override="id1-3-2-1-1-9-7">
                <text:number>•</text:number>
                <text:p text:style-name="al">Kernen en het platteland blijven vitaal, leefbaar en bereikbaar;</text:p>
              </text:list-item>
              <text:list-item text:style-override="id1-3-2-1-1-9-8">
                <text:number>•</text:number>
                <text:p text:style-name="al">Stortplaatsen worden goed beheerd, zodat geen nadelige gevolgen voor de omgeving ontstaan;</text:p>
              </text:list-item>
              <text:list-item text:style-override="id1-3-2-1-1-9-9">
                <text:number>•</text:number>
                <text:p text:style-name="al">Uitstoot van stikstof, fosfaat en overige stoffen die schadelijk zijn voor kwetsbare natuurgebieden neemt af; </text:p>
              </text:list-item>
              <text:list-item text:style-override="id1-3-2-1-1-9-10">
                <text:number>•</text:number>
                <text:p text:style-name="al">Fryslân wordt klimaatbestendig ingericht en streeft ernaar energieneutraal te worden;</text:p>
              </text:list-item>
              <text:list-item text:style-override="id1-3-2-1-1-9-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16">
              <text:list-item text:style-override="id1-3-2-1-1-16-1">
                <text:number>1.</text:number>
                <text:p text:style-name="al">Aansluiting bij de strategische doelen van de gemeenten en de provincie. </text:p>
              </text:list-item>
              <text:list-item text:style-override="id1-3-2-1-1-16-2">
                <text:number>2.</text:number>
                <text:p text:style-name="al">Ontwikkelen van outcome-gericht werken.</text:p>
              </text:list-item>
              <text:list-item text:style-override="id1-3-2-1-1-16-3">
                <text:number>3.</text:number>
                <text:p text:style-name="al">Risicogericht werken. </text:p>
              </text:list-item>
              <text:list-item text:style-override="id1-3-2-1-1-16-4">
                <text:number>4.</text:number>
                <text:p text:style-name="al">Impuls voor ketentoezicht. </text:p>
              </text:list-item>
              <text:list-item text:style-override="id1-3-2-1-1-16-5">
                <text:number>5.</text:number>
                <text:p text:style-name="al">Deelnemers en FUMO werken samen vanuit een gemeenschappelijke verantwoordelijkheid.</text:p>
              </text:list-item>
              <text:list-item text:style-override="id1-3-2-1-1-16-6">
                <text:number>6.</text:number>
                <text:p text:style-name="al">Intensieve samenwerking tussen ketenpartners. </text:p>
              </text:list-item>
              <text:list-item text:style-override="id1-3-2-1-1-16-7">
                <text:number>7.</text:number>
                <text:p text:style-name="al">Kwaliteitsborging. </text:p>
              </text:list-item>
              <text:list-item text:style-override="id1-3-2-1-1-16-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23">
              <text:list-item text:style-override="id1-3-2-1-1-23-1">
                <text:number>1.</text:number>
                <text:p text:style-name="al">Uitvoering van basistaken vindt plaats binnen de financiële kaders die de deelnemers in de jaarlijkse begroting beschikbaar stellen (zie paragraaf 3.4);</text:p>
              </text:list-item>
              <text:list-item text:style-override="id1-3-2-1-1-23-2">
                <text:number>2.</text:number>
                <text:p text:style-name="al">Uitvoering van basistaken vindt plaats met de beschikbare formatie/bezetting bij de FUMO in het betreffende jaar (zie paragraaf 3.4);</text:p>
              </text:list-item>
              <text:list-item text:style-override="id1-3-2-1-1-23-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23-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53mm" svg:height="38.58679245283018mm"><draw:image xlink:href="Pictures/1i7cefbd9b-5720-4313-b612-c923f91bea69.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2i71fb7f69-c274-4113-bb59-c40bbadbe956.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2-2-4-4-9-1" text:style-name="plaatje">
                  <text:p text:style-name="illustratie_id1-3-2-2-2-4-4-9-1-1"><draw:frame draw:style-name="illustratie_id1-3-2-2-2-4-4-9-1-1" text:anchor-type="paragraph" svg:width="153mm" svg:height="93.43584905660377mm"><draw:image xlink:href="Pictures/3ia81af17a-282c-4e71-a2ae-698d68d25e50.png" xlink:type="simple"/></draw:frame></text:p>
                </text:section></draw:text-box></draw:frame>
              </text:p>
                <text:p text:style-name="al"/>
                <text:p text:style-name="al">
                <draw:frame><draw:text-box><text:section text:name="plaatje_id1-3-2-2-2-4-4-11-1" text:style-name="plaatje">
                  <text:p text:style-name="illustratie_id1-3-2-2-2-4-4-11-1-1"><draw:frame draw:style-name="illustratie_id1-3-2-2-2-4-4-11-1-1" text:anchor-type="paragraph" svg:width="153mm" svg:height="30.40754716981132mm"><draw:image xlink:href="Pictures/4i6cf75936-fe5a-47cd-b4f3-e52949ddc92c.png" xlink:type="simple"/></draw:frame></text:p>
                </text:section></draw:text-box></draw:frame>
              </text:p>
                <text:p text:style-name="al"/>
                <text:p text:style-name="al">
                <draw:frame><draw:text-box><text:section text:name="plaatje_id1-3-2-2-2-4-4-13-1" text:style-name="plaatje">
                  <text:p text:style-name="illustratie_id1-3-2-2-2-4-4-13-1-1"><draw:frame draw:style-name="illustratie_id1-3-2-2-2-4-4-13-1-1" text:anchor-type="paragraph" svg:width="153mm" svg:height="166.6641509433962mm"><draw:image xlink:href="Pictures/5i3199a813-b0c2-4e59-b6cb-c48f495dd7f2.png" xlink:type="simple"/></draw:frame></text:p>
                </text:section></draw:text-box></draw:frame>
              </text:p>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4-2-5-1" text:style-name="plaatje">
                <text:p text:style-name="illustratie_id1-3-2-2-4-2-5-1-1"><draw:frame draw:style-name="illustratie_id1-3-2-2-4-2-5-1-1" text:anchor-type="paragraph" svg:width="153mm" svg:height="57.832075471698104mm"><draw:image xlink:href="Pictures/6i4e48c324-f792-4186-a2b9-13d36e3ae3fe.png" xlink:type="simple"/></draw:frame></text:p>
              </text:section></draw:text-box></draw:frame>
            </text:p>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153mm" svg:height="46.95849056603773mm"><draw:image xlink:href="Pictures/7icc23d7bc-aa4f-4f2a-84f2-f0cb99dde3ac.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53mm" svg:height="63.894339622641496mm"><draw:image xlink:href="Pictures/8i8cddae81-b5ca-48ef-8a36-abe921f978c7.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0">
            <text:list-item text:style-override="id1-3-2-4-20-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0-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0-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28">
            <text:list-item text:style-override="id1-3-2-4-28-1">
              <text:number>•</text:number>
              <text:p text:style-name="al">het behandelen van aanvragen van vergunningen binnen de wettelijke behandeltermijnen, </text:p>
            </text:list-item>
            <text:list-item text:style-override="id1-3-2-4-28-2">
              <text:number>•</text:number>
              <text:p text:style-name="al">uitvoering van de actualisatieplicht vergunningen zoals beschreven in de Omgevingswet, artikel 5.38 en het Besluit kwaliteit leefomgeving, artikelen 8.98 en 8.99, </text:p>
            </text:list-item>
            <text:list-item text:style-override="id1-3-2-4-28-3">
              <text:number>•</text:number>
              <text:p text:style-name="al">de uitvoering van de beginselplicht tot handhaving in de gevallen dat bekend is dat de regelgeving wordt overtreden,</text:p>
            </text:list-item>
            <text:list-item text:style-override="id1-3-2-4-2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a xlink:href="#_edn1" xlink:type="simple">
                      <text:span text:style-name="nadrukondlijn">Norm (bron)</text:span>
                    </text:a>
                  </text:p>
                </table:table-cell>
              </table:table-row>
              <table:table-row table:style-name="row">
                <table:table-cell table:style-name="cell_frame_all" table:number-rows-spanned="6" table:number-columns-spanned="1">
                  <text:p text:style-name="table_al">
                    <text:a xlink:href="#_edn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40-1" text:style-name="plaatje">
            <text:p text:style-name="illustratie_id1-3-2-6-40-1-1"><draw:frame draw:style-name="illustratie_id1-3-2-6-40-1-1" text:anchor-type="paragraph" svg:width="153mm" svg:height="51.86603773584905mm"><draw:image xlink:href="Pictures/9ibb965591-e5d1-4687-ae72-308e20ac12b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1">
            <text:list-item text:style-override="id1-3-2-7-11-1">
              <text:number>1.</text:number>
              <text:p text:style-name="al">De meldingen worden ingedeeld in drie risicocategorieën op basis van een beoordeling van de milieutechnische risico’s én het gedrag van de uitvoerder . </text:p>
            </text:list-item>
            <text:list-item text:style-override="id1-3-2-7-11-2">
              <text:number>2.</text:number>
              <text:p text:style-name="al">De meldingen worden als volgt gecontroleerd : </text:p>
              <text:list text:style-name="id1-3-2-7-11-2-3">
                <text:list-item text:style-override="id1-3-2-7-11-2-3-1">
                  <text:number>a.</text:number>
                  <text:p text:style-name="al">In de hoge risicocategorie: 90% van de gevallen wordt gecontroleerd,</text:p>
                </text:list-item>
                <text:list-item text:style-override="id1-3-2-7-11-2-3-2">
                  <text:number>b.</text:number>
                  <text:p text:style-name="al">In de matige risicocategorie: 50% van de gevallen wordt gecontroleerd,</text:p>
                </text:list-item>
                <text:list-item text:style-override="id1-3-2-7-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6">
            <text:list-item text:style-override="id1-3-2-7-16-1">
              <text:number>1.</text:number>
              <text:p text:style-name="al">De meldingen worden ingedeeld in drie risicocategorieën op basis van de locatie, het gebruik van, de risicoklasse, de soort saneerder en het toezicht door derden . </text:p>
            </text:list-item>
            <text:list-item text:style-override="id1-3-2-7-16-2">
              <text:number>2.</text:number>
              <text:p text:style-name="al">De meldingen worden als volgt gecontroleerd : </text:p>
              <text:list text:style-name="id1-3-2-7-16-2-3">
                <text:list-item text:style-override="id1-3-2-7-16-2-3-1">
                  <text:number>a.</text:number>
                  <text:p text:style-name="al">In de hoge risicocategorie: 90% van de gevallen wordt gecontroleerd,</text:p>
                </text:list-item>
                <text:list-item text:style-override="id1-3-2-7-16-2-3-2">
                  <text:number>b.</text:number>
                  <text:p text:style-name="al">In de matige risicocategorie: 40% van de gevallen wordt gecontroleerd,</text:p>
                </text:list-item>
                <text:list-item text:style-override="id1-3-2-7-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9">
            <text:list-item text:style-override="id1-3-2-7-29-1">
              <text:number>a.</text:number>
              <text:p text:style-name="al">maken een inschatting van de verwachte meldingen voor activiteiten met bepaalde duur in een bepaald jaar,</text:p>
            </text:list-item>
            <text:list-item text:style-override="id1-3-2-7-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2">
            <text:list-item text:style-override="id1-3-2-7-32-1">
              <text:number>-</text:number>
              <text:p text:style-name="al">Er wordt in het uitvoeringsprogramma inzet geraamd voor inzet op meldingen,</text:p>
            </text:list-item>
            <text:list-item text:style-override="id1-3-2-7-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10i1d7cc519-7f8b-4eb5-bfc9-2db89575a881.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86.39056603773585mm"><draw:image xlink:href="Pictures/11i6a9a0ff6-847f-4fb9-89d7-356ee9b4e126.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12id37fcecd-2eeb-4947-8d89-81396376beb0.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2.258490566037736mm"><draw:image xlink:href="Pictures/13i55f8f03d-9f6e-41fd-baca-dbbbfece00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4-4-13-1-1" style:parent-style-name="Standard">
      <style:paragraph-properties style:line-spacing="0mm" style:text-autospace="none" ofo:line-height="0.001cm"/>
    </style:style>
    <style:style style:family="graphic" style:name="illustratie_id1-3-2-2-2-4-4-1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24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Onbekend</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14</meta:user-defined>
    <meta:user-defined meta:name="DCTERMS.W3CDTF/OVERHEIDop.jaargang">2025</meta:user-defined>
    <meta:user-defined meta:name="OVERHEIDop.publicationIssue">162428</meta:user-defined>
    <meta:user-defined meta:name="OVERHEIDop.betreftRegeling">CVDR738044_1</meta:user-defined>
    <meta:user-defined meta:name="xs:date/OVERHEIDop.startdatum">2025-04-15</meta:user-defined>
    <meta:user-defined meta:name="OVERHEIDop.GmbID/DC.identifier">gmb-2025-162428</meta:user-defined>
    <meta:user-defined meta:name="OVERHEIDop.versieInformatie"/>
  </office:meta>
</office:document-meta>
</file>