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b65d046-64ee-4467-9f84-d03e4631bc9a.png" manifest:media-type="image/x-eps"/>
  <manifest:file-entry manifest:full-path="Pictures/afb495863681if6f02e23-ce08-4ca0-980f-f3e8e3f82add.png" manifest:media-type="image/x-eps"/>
  <manifest:file-entry manifest:full-path="Pictures/afb1799034758if8eea71e-700d-43f5-bbe8-c8f0b519ce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4-10 Kruiswortel, Vleuten-De Meern ,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85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april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Kruiswortel</text:span> (ter hoogte van de zijgevel van De Milan Viscontilaan; wegvak: tussen De Milan Viscontilaan en Zevenblad)</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db65d046-64ee-4467-9f84-d03e4631bc9a.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79.9mm"><draw:image xlink:href="Pictures/afb495863681if6f02e23-ce08-4ca0-980f-f3e8e3f82add.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111.5mm"><draw:image xlink:href="Pictures/afb1799034758if8eea71e-700d-43f5-bbe8-c8f0b519ce19.png" xlink:type="simple"/></draw:frame></text:p>
            </text:section></draw:text-box></draw:frame>
          </text:p>
            <text:p text:style-name="common-al"/>
            <text:p text:style-name="common-al"/>
            <text:p text:style-name="common-al">Utrecht, 10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42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2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2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nte Utrecht - Vaststellen: twee parkeerplaatsen uitsluitend bestemd voor het opladen van elektrische voertuigen (bord E8c, volgens bijlage I van het RVV 1990) met onderbord OB504  - Kruiswortel (ter hoogte van de zijgevel van De Milan Viscontilaan; wegvak: tussen De Milan Viscontilaan en Zevenbl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7853</meta:user-defined>
    <meta:user-defined meta:name="OVERHEIDop.verkeersbordcode">E8c</meta:user-defined>
    <dc:language>nl</dc:language>
    <meta:user-defined meta:name="OVERHEIDop.locatietype/OVERHEIDop.gebiedsmarkering">Punt</meta:user-defined>
    <meta:user-defined meta:name="DC.title">2025-04-10 Kruiswortel, Vleuten-De Meern , Elektrische oplaadpaal, Verkeersmaatregelen Gemeente Utrecht</meta:user-defined>
    <meta:user-defined meta:name="DCTERMS.W3CDTF/DCTERMS.available">2025-04-14</meta:user-defined>
    <meta:user-defined meta:name="DCTERMS.W3CDTF/OVERHEIDop.jaargang">2025</meta:user-defined>
    <meta:user-defined meta:name="OVERHEIDop.publicationIssue">162427</meta:user-defined>
    <meta:user-defined meta:name="OVERHEIDop.GmbID/DC.identifier">gmb-2025-162427</meta:user-defined>
    <meta:user-defined meta:name="OVERHEIDop.versieInformatie"/>
  </office:meta>
</office:document-meta>
</file>