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een bedrijfshal, Nering Bögelweg 20 7418HJ Deventer, [DVT00N00633] Deventer N 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Nering Bögelweg 20 7418HJ Deventer, [DVT00N00633] Deventer N 633</text:p>
            <text:p text:style-name="common-al">
            <text:span text:style-name="nadrukvet">Zaakomschrijving:</text:span> het uitbreiden van een bedrijfshal</text:p>
            <text:p text:style-name="common-al">
            <text:span text:style-name="nadrukvet">Zaaknummer:</text:span> Z2025-000036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6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42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687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breiden van een bedrijfshal, Nering Bögelweg 20 7418HJ Deventer, [DVT00N00633] Deventer N 633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22</meta:user-defined>
    <meta:user-defined meta:name="OVERHEIDop.GmbID/DC.identifier">gmb-2025-162422</meta:user-defined>
    <meta:user-defined meta:name="OVERHEIDop.versieInformatie"/>
  </office:meta>
</office:document-meta>
</file>