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2-1-1">
      <style:table-column-properties style:rel-column-width="31*"/>
    </style:style>
    <style:style style:family="table-column" style:parent-style-name="colspec" style:name="id1-3-2-2-1-12-1-2">
      <style:table-column-properties style:rel-column-width="31*"/>
    </style:style>
    <style:style style:family="table-column" style:parent-style-name="colspec" style:name="id1-3-2-2-1-12-1-3">
      <style:table-column-properties style:rel-column-width="31*"/>
    </style: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antwoordelijkheidsverdeling verbonden partijen​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staand beleid als volgt luidt: “Voor een eenduidige en volledige beheersing van verbonden partijen is een centrale coördinatie op verbonden partijen ingericht bij één verantwoordelijk wethouder, aanspreekbaar op de financiële beheersing en het toezicht op verbonden partijen. Binnen de portefeuilleverdeling van het college is degene die het desbetreffende beleidsterrein in portefeuille heeft verantwoordelijk voor de inhoudelijke en beleidsbepalende kant van de verbonden partij in kwestie. Wanneer de wethouder die belast is met de centrale coördinatie op verbonden partijen zelf ook als beleidswethouder betrokken is, dan wordt de aandeelhouders- en/of toezichthouders rol bij een andere wethouder belegd (Beleidskader Verbonden Partijen 2024, RIS 317313, pagina 31)”; </text:p>
              </text:list-item>
            </text:list>
            <text:p text:style-name="al"/>
            <text:list text:style-name="id1-3-2-1-1-8">
              <text:list-item text:style-override="id1-3-2-1-1-8-1">
                <text:number>-</text:number>
                <text:p text:style-name="al">de wethouder die belast wordt met de centrale coördinatie van verbonden partijen, de wethouder is die ook belast wordt met de financiën;</text:p>
              </text:list-item>
            </text:list>
            <text:p text:style-name="al"/>
            <text:list text:style-name="id1-3-2-1-1-10">
              <text:list-item text:style-override="id1-3-2-1-1-10-1">
                <text:number>-</text:number>
                <text:p text:style-name="al">de verbonden partijen beleidsinhoudelijk worden ingedeeld op basis van de verantwoordelijkheidsverdeling (Uitvoeringsbesluit verantwoordelijkheidsverdeling (RIS 321783);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entrale coördinatie van verbonden partijen zoals bedoeld in het Beleidskader Verbonden Partijen te beleggen bij wethouder Bruines; </text:p>
              </text:list-item>
            </text:list>
            <text:p text:style-name="al"/>
            <text:list text:style-name="id1-3-2-2-1-4">
              <text:list-item text:style-override="id1-3-2-2-1-4-1">
                <text:number>II.</text:number>
                <text:p text:style-name="al">de aandeelhouders- of toezichthoudersrol van alle verbonden partijen te beleggen bij wethouder Bruines, met uitzondering van de verbonden partijen Regionale Ontwikkelingsmaatschappij Innovation Quarter BV, Starterspanden BV/CV, United Fish Auctions N.V., en Stichting HEID ; </text:p>
              </text:list-item>
            </text:list>
            <text:p text:style-name="al"/>
            <text:list text:style-name="id1-3-2-2-1-6">
              <text:list-item text:style-override="id1-3-2-2-1-6-1">
                <text:number>III.</text:number>
                <text:p text:style-name="al">de aandeelhouders- of toezichthoudersrol van de verbonden partijen Innovation Quarter BV, Starterspanden BV/CV en Stichting HEID bij wethouder Kapteijns; </text:p>
              </text:list-item>
            </text:list>
            <text:p text:style-name="al"/>
            <text:list text:style-name="id1-3-2-2-1-8">
              <text:list-item text:style-override="id1-3-2-2-1-8-1">
                <text:number>IV.</text:number>
                <text:p text:style-name="al">de aandeelhouders- of toezichthoudersrol van de verbonden partij United Fish Auctions NV te beleggen bij wethouder Icar;</text:p>
              </text:list-item>
            </text:list>
            <text:p text:style-name="al"/>
            <text:list text:style-name="id1-3-2-2-1-10">
              <text:list-item text:style-override="id1-3-2-2-1-10-1">
                <text:number>V.</text:number>
                <text:p text:style-name="al">de beleidsinhoudelijke indeling te beleggen zoals hieronder aangegeven;</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Verbonden Partijen </text:span>
                    </text:p>
                  </table:table-cell>
                  <table:table-cell table:style-name="entry" table:number-rows-spanned="1" table:number-columns-spanned="1">
                    <text:p text:style-name="table_al">
                      <text:span text:style-name="nadrukvet">Beleidsinhoudelijke wethouders </text:span>
                    </text:p>
                  </table:table-cell>
                  <table:table-cell table:style-name="entry" table:number-rows-spanned="1" table:number-columns-spanned="1">
                    <text:p text:style-name="table_al">
                      <text:span text:style-name="nadrukvet">Soort verbonden partij </text:span>
                    </text:p>
                  </table:table-cell>
                </table:table-row>
                <table:table-row table:style-name="row">
                  <table:table-cell table:style-name="entry" table:number-rows-spanned="1" table:number-columns-spanned="1">
                    <text:p text:style-name="table_al">Regionale Ontwikkelingsmaatschappij Innovation Quarter BV (ROM) </text:p>
                  </table:table-cell>
                  <table:table-cell table:style-name="entry" table:number-rows-spanned="1" table:number-columns-spanned="1">
                    <text:p text:style-name="table_al">Wethouder Bruines (Economie, Kenniseconomie) </text:p>
                  </table:table-cell>
                  <table:table-cell table:style-name="entry" table:number-rows-spanned="1" table:number-columns-spanned="1">
                    <text:p text:style-name="table_al">Deelneming (aandeelhouderschap is belegd bij wethouder Kapteijns) </text:p>
                  </table:table-cell>
                </table:table-row>
                <table:table-row table:style-name="row">
                  <table:table-cell table:style-name="entry" table:number-rows-spanned="1" table:number-columns-spanned="1">
                    <text:p text:style-name="table_al">Stedin Holding NV </text:p>
                  </table:table-cell>
                  <table:table-cell table:style-name="entry" table:number-rows-spanned="1" table:number-columns-spanned="1">
                    <text:p text:style-name="table_al">Wethouder Kapteijns (Energietransitie)</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HTM Personenvervoer NV / HTM Railinfra BV </text:p>
                  </table:table-cell>
                  <table:table-cell table:style-name="entry" table:number-rows-spanned="1" table:number-columns-spanned="1">
                    <text:p text:style-name="table_al">Wethouder Kapteijns (Mobiliteit)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Dunea NV </text:p>
                  </table:table-cell>
                  <table:table-cell table:style-name="entry" table:number-rows-spanned="1" table:number-columns-spanned="1">
                    <text:p text:style-name="table_al">Wethouder Barker (Waterkwaliteit)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Haagsche Milieu Services (HMS) </text:p>
                  </table:table-cell>
                  <table:table-cell table:style-name="entry" table:number-rows-spanned="1" table:number-columns-spanned="1">
                    <text:p text:style-name="table_al">Wethouder Kapteijns (Afval)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United Fish Auctions NV (UFA) </text:p>
                  </table:table-cell>
                  <table:table-cell table:style-name="entry" table:number-rows-spanned="1" table:number-columns-spanned="1">
                    <text:p text:style-name="table_al">Wethouder Bruines (Stadsdeel Scheveningen) </text:p>
                  </table:table-cell>
                  <table:table-cell table:style-name="entry" table:number-rows-spanned="1" table:number-columns-spanned="1">
                    <text:p text:style-name="table_al">Deelneming (aandeelhouderschap is belegd bij wethouder Icar)</text:p>
                    <text:p text:style-name="table_al"/>
                  </table:table-cell>
                </table:table-row>
                <table:table-row table:style-name="row">
                  <table:table-cell table:style-name="entry" table:number-rows-spanned="1" table:number-columns-spanned="1">
                    <text:p text:style-name="table_al">NV Stadsherstel Den Haag en Omgeving </text:p>
                  </table:table-cell>
                  <table:table-cell table:style-name="entry" table:number-rows-spanned="1" table:number-columns-spanned="1">
                    <text:p text:style-name="table_al">Wethouder Van Asten (Stedelijke Ontwikkel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Bank Nederlandse Gemeenten </text:p>
                  </table:table-cell>
                  <table:table-cell table:style-name="entry" table:number-rows-spanned="1" table:number-columns-spanned="1">
                    <text:p text:style-name="table_al">Wethouder Bruines (Financië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WOM Den Haag Zuidwest </text:p>
                  </table:table-cell>
                  <table:table-cell table:style-name="entry" table:number-rows-spanned="1" table:number-columns-spanned="1">
                    <text:p text:style-name="table_al">Wethouder Bredemeijer (Nationaal Programma</text:p>
                    <text:p text:style-name="table_al">Zuidwest) en Wethouder Kapteijns (Energietransitie)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Ontwikkelingscombinatie Wateringse Veld </text:p>
                  </table:table-cell>
                  <table:table-cell table:style-name="entry" table:number-rows-spanned="1" table:number-columns-spanned="1">
                    <text:p text:style-name="table_al">Wethouder Van Asten Asten (Stedelijke ontwikkeling)</text:p>
                    <text:p text:style-name="table_al"/>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Starterspanden Den Haag BV / CV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Deelneming (aandeelhouderschap is belegd bij wethouder Kapteijns) </text:p>
                    <text:p text:style-name="table_al"/>
                  </table:table-cell>
                </table:table-row>
                <table:table-row table:style-name="row">
                  <table:table-cell table:style-name="entry" table:number-rows-spanned="1" table:number-columns-spanned="1">
                    <text:p text:style-name="table_al">Grondexploitatiemaatschappij Vroondaal BV/CV — Vroondaal GEM </text:p>
                  </table:table-cell>
                  <table:table-cell table:style-name="entry" table:number-rows-spanned="1" table:number-columns-spanned="1">
                    <text:p text:style-name="table_al">Wethouder van Asten (Volkshuisvesting) </text:p>
                  </table:table-cell>
                  <table:table-cell table:style-name="entry" table:number-rows-spanned="1" table:number-columns-spanned="1">
                    <text:p text:style-name="table_al">Deelneming (aandeelhouderschap is belegd bij wethouder Bruines) </text:p>
                    <text:p text:style-name="table_al"/>
                    <text:p text:style-name="table_al"/>
                  </table:table-cell>
                </table:table-row>
                <table:table-row table:style-name="row">
                  <table:table-cell table:style-name="entry" table:number-rows-spanned="1" table:number-columns-spanned="1">
                    <text:p text:style-name="table_al">Ontwikkelingsmaatschappij Vroondaal BV/CV — Vroondaal VEM </text:p>
                  </table:table-cell>
                  <table:table-cell table:style-name="entry" table:number-rows-spanned="1" table:number-columns-spanned="1">
                    <text:p text:style-name="table_al">Wethouder van Asten (Volkshuisvesting)</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Metropoolregio Rotterdam Den Haag (MRDH) </text:p>
                  </table:table-cell>
                  <table:table-cell table:style-name="entry" table:number-rows-spanned="1" table:number-columns-spanned="1">
                    <text:p text:style-name="table_al">Burgemeester van Zanen, wethouder Kapteijns (Mobiliteit en Energietransitie), Wethouder Bruines (Economi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Veiligheidsregio Haaglanden </text:p>
                  </table:table-cell>
                  <table:table-cell table:style-name="entry" table:number-rows-spanned="1" table:number-columns-spanned="1">
                    <text:p text:style-name="table_al">Burgemeester van Zanen</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ervicebureau Jeugdhulp Haaglanden</text:p>
                  </table:table-cell>
                  <table:table-cell table:style-name="entry" table:number-rows-spanned="1" table:number-columns-spanned="1">
                    <text:p text:style-name="table_al">Wethouder Bredemeijer (Jeugd) en Wethouder Vavier (Volksgezondhei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Omgevingsdienst Haaglanden </text:p>
                  </table:table-cell>
                  <table:table-cell table:style-name="entry" table:number-rows-spanned="1" table:number-columns-spanned="1">
                    <text:p text:style-name="table_al">Wethouder Kapteijns (Energietransitie) en Wethouder Barker (Buitenruimt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Bedrijvenschap Harnaschpolder </text:p>
                  </table:table-cell>
                  <table:table-cell table:style-name="entry" table:number-rows-spanned="1" table:number-columns-spanned="1">
                    <text:p text:style-name="table_al">Wethouder Bruines (Economie), </text:p>
                    <text:p text:style-name="table_al">Wethouder van Asten (Stedelijke ontwikkeling),</text:p>
                    <text:p text:style-name="table_al">Wethouder Icar (Werk)</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Industrieschap de Plaspoelpolder (IPP) </text:p>
                  </table:table-cell>
                  <table:table-cell table:style-name="entry" table:number-rows-spanned="1" table:number-columns-spanned="1">
                    <text:p text:style-name="table_al">Wethouder Bruines (Economie), Wethouder van Asten (Stedelijke Ontwikkeling), Wethouder Icar (Werk)</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Gemeenschappelijke Gezondheidsdienst en Veilig Thuis Haaglanden (GR GGD en VT Haaglanden) </text:p>
                  </table:table-cell>
                  <table:table-cell table:style-name="entry" table:number-rows-spanned="1" table:number-columns-spanned="1">
                    <text:p text:style-name="table_al">Wethouder Vavier (Volksgezondheid) en Wethouder Bredemeijer (Jeug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tichting Holdingfonds Economische Investeringen Den Haag (HEID)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Stichting </text:p>
                  </table:table-cell>
                </table:table-row>
                <table:table-row table:style-name="row">
                  <table:table-cell table:style-name="entry" table:number-rows-spanned="1" table:number-columns-spanned="1">
                    <text:p text:style-name="table_al">Wigo4it </text:p>
                  </table:table-cell>
                  <table:table-cell table:style-name="entry" table:number-rows-spanned="1" table:number-columns-spanned="1">
                    <text:p text:style-name="table_al">Wethouder Vavier (Armoede) </text:p>
                  </table:table-cell>
                  <table:table-cell table:style-name="entry" table:number-rows-spanned="1" table:number-columns-spanned="1">
                    <text:p text:style-name="table_al">Coöperatie </text:p>
                  </table:table-cell>
                </table:table-row>
                <table:table-row table:style-name="row">
                  <table:table-cell table:style-name="entry" table:number-rows-spanned="1" table:number-columns-spanned="1">
                    <text:p text:style-name="table_al">Vereniging van Eigenaren (VvE) Hulshoff-Bibliotheekcomplex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huiscomplex aan het Spui 68 – 70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ren en Woningen aan de Leyweg 807 – 813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te Den Haa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Woningen Weimarstraat 355/9 te Den Haa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sdeelcomplex ‘Leidschenveen-Ypenbur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or-/Wooncomplex Willemstaete Scheveningseweg 255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
              <text:p text:style-name="table_bottom"/>
            </text:section>
            <text:p text:style-name="al"/>
            <text:list text:style-name="id1-3-2-2-1-14">
              <text:list-item text:style-override="id1-3-2-2-1-14-1">
                <text:number>VI.</text:number>
                <text:p text:style-name="al">dat dit besluit in werking treedt met ingang de dag na de uitgifte van het Gemeenteblad.</text:p>
              </text:list-item>
            </text:list>
            <text:p text:style-name="al"/>
            <text:p text:style-name="al">Den Haag, 8 april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Uitvoeringsbesluit verantwoordelijkheidsverdeling college Den Haag 2025]|[https://lokaleregelgeving.overheid.nl/CVDR737470/1</meta:user-defined>
    <meta:user-defined meta:name="OVERHEIDop.referentienummer">RIS321821 BSD/10876181</meta:user-defined>
    <meta:user-defined meta:name="DCTERMS.alternative">Verantwoordelijkheidsverdeling verbonden partijen​ (2025)</meta:user-defined>
    <dc:language>nl</dc:language>
    <meta:user-defined meta:name="OVERHEIDop.locatietype/OVERHEIDop.gebiedsmarkering">Gemeente</meta:user-defined>
    <meta:user-defined meta:name="DC.title">​​Verantwoordelijkheidsverdeling verbonden partijen​ (2025)</meta:user-defined>
    <meta:user-defined meta:name="DCTERMS.W3CDTF/DCTERMS.available">2025-04-14</meta:user-defined>
    <meta:user-defined meta:name="DCTERMS.W3CDTF/OVERHEIDop.jaargang">2025</meta:user-defined>
    <meta:user-defined meta:name="OVERHEIDop.publicationIssue">162421</meta:user-defined>
    <meta:user-defined meta:name="OVERHEIDop.betreftRegeling">CVDR738043_1</meta:user-defined>
    <meta:user-defined meta:name="OVERHEIDop.GmbID/DC.identifier">gmb-2025-162421</meta:user-defined>
    <meta:user-defined meta:name="xs:date/OVERHEIDop.startdatum">2025-04-15</meta:user-defined>
    <meta:user-defined meta:name="OVERHEIDop.versieInformatie"/>
  </office:meta>
</office:document-meta>
</file>