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 bedrijf Asteponia, Kruisstraat 104 5612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2778 </text:p>
            <text:p text:style-name="common-al"> Omschrijving: horeca bedrijf Asteponi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04 5612CL Eindhoven</text:p>
              </text:list-item>
            </text:list>
            <text:p text:style-name="common-al"> Datum ontvangst: 09-04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242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2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2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2778</meta:user-defined>
    <meta:user-defined meta:name="DCTERMS.abstract">horeca bedrijf Asteponia</meta:user-defined>
    <dc:language>nl</dc:language>
    <meta:user-defined meta:name="OVERHEIDop.locatietype/OVERHEIDop.gebiedsmarkering">Punt</meta:user-defined>
    <meta:user-defined meta:name="DC.title">Ingekomen aanvraag: horeca bedrijf Asteponia, Kruisstraat 104 5612CL Eindhov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420</meta:user-defined>
    <meta:user-defined meta:name="OVERHEIDop.GmbID/DC.identifier">gmb-2025-162420</meta:user-defined>
    <meta:user-defined meta:name="OVERHEIDop.versieInformatie"/>
  </office:meta>
</office:document-meta>
</file>