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plaatsen van twee gesloten bodemenergiesystemen aan de nabij Plataanstraat, Dennenstraat en Larixstraat in Leeuwarden (MM-2024-025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het realiseren van twee gesloten bodemenergiesystemen aan de Dennenstraat 35 en Larixstraat 3 in Leeuwarden en als compleet heeft beoordeeld. Bij ons geregistreerd onder kenmerk: MM-2024-025564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4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MM-2024-025564</meta:user-defined>
    <dc:language>nl</dc:language>
    <meta:user-defined meta:name="OVERHEIDop.locatietype/OVERHEIDop.gebiedsmarkering">Vlak</meta:user-defined>
    <meta:user-defined meta:name="DC.title">Melding milieubelastende activiteit voor het plaatsen van twee gesloten bodemenergiesystemen aan de nabij Plataanstraat, Dennenstraat en Larixstraat in Leeuwarden (MM-2024-025564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42</meta:user-defined>
    <meta:user-defined meta:name="OVERHEIDop.GmbID/DC.identifier">gmb-2025-16242</meta:user-defined>
    <meta:user-defined meta:name="OVERHEIDop.versieInformatie"/>
  </office:meta>
</office:document-meta>
</file>