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Inkoop nazorg ex-gedetineerden 2025 en 2026 </text:p>
      <text:section text:name="regeling_id1-3-2" text:style-name="regeling">
        <text:section text:name="aanhef_id1-3-2-1" text:style-name="aanhef">
          <text:section text:name="preambule_id1-3-2-1-1" text:style-name="preambule">
            <text:p text:style-name="al">Het college van burgemeester en wethouders van de gemeente Enkhuizen en de burgemeester van de gemeente Enkhuizen, ieder voor het hun bevoegdheden betreft;</text:p>
            <text:p text:style-name="al"/>
            <text:p text:style-name="al">Te dezen handelend ter uitvoering van het besluit van het college van burgemeester en wethouders van de gemeente Enkhuizen van 1 april 2025;</text:p>
            <text:p text:style-name="al"/>
            <text:p text:style-name="al">Gelet op:</text:p>
            <text:list text:style-name="id1-3-2-1-1-6">
              <text:list-item text:style-override="id1-3-2-1-1-6-1">
                <text:number>•</text:number>
                <text:p text:style-name="al">Artikel 160, eerste lid onder e Gemeentewet</text:p>
              </text:list-item>
              <text:list-item text:style-override="id1-3-2-1-1-6-2">
                <text:number>•</text:number>
                <text:p text:style-name="al">Artikel 171 van de Gemeentewet</text:p>
              </text:list-item>
              <text:list-item text:style-override="id1-3-2-1-1-6-3">
                <text:number>•</text:number>
                <text:p text:style-name="al">Artikel 3:60 en 3:61 van het Burgerlijk Wetboek</text:p>
              </text:list-item>
              <text:list-item text:style-override="id1-3-2-1-1-6-4">
                <text:number>•</text:number>
                <text:p text:style-name="al">Afdeling 10.1.1 van de Algemene wet bestuursrecht;</text:p>
              </text:list-item>
            </text:list>
            <text:p text:style-name="al">Overwegende dat:</text:p>
            <text:list text:style-name="id1-3-2-1-1-8">
              <text:list-item text:style-override="id1-3-2-1-1-8-1">
                <text:number>•</text:number>
                <text:p text:style-name="al">Op het terrein van de <text:span text:style-name="nadrukvet">inkoop nazorg ex-gedetineerden</text:span> het gewenst is samen te werken met de gemeenten Hoorn, Opmeer, Stede Broec, Enkhuizen, Drechterland, Medemblik en Koggenland (Westfriesland). </text:p>
              </text:list-item>
              <text:list-item text:style-override="id1-3-2-1-1-8-2">
                <text:number>•</text:number>
                <text:p text:style-name="al">Er één gemeente officieel optreedt als inkopende partij. Dit is de gemeente Hoorn. </text:p>
              </text:list-item>
              <text:list-item text:style-override="id1-3-2-1-1-8-3">
                <text:number>•</text:number>
                <text:p text:style-name="al">Daarbij is afgesproken dat de gemeente Hoorn zorgdraagt voor de regie op het proces van voorbereiding, het organiseren van de aanbestedingsprocedure, het aangaan van de daaruit voortvloeiende overeenkomst(en), regie voert op de realisatie van de inkopende dienst en alle overige werkzaamheden die daarmee samenhangen;</text:p>
              </text:list-item>
              <text:list-item text:style-override="id1-3-2-1-1-8-4">
                <text:number>•</text:number>
                <text:p text:style-name="al">Er één verlenging van 3 jaar van de bestaande overeenkomst komt voor de <text:span text:style-name="nadrukvet">nazorg ex-gedetineerden</text:span> waarbij de burgemeester van gemeente Hoorn deze namens regio Westfriesland ondertekent. </text:p>
              </text:list-item>
              <text:list-item text:style-override="id1-3-2-1-1-8-5">
                <text:number>•</text:number>
                <text:p text:style-name="al">Kosten op basis van inwonersaantallen worden gedeeld door alle deelnemende partij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list text:style-name="id1-3-2-2-1-3">
              <text:list-item text:style-override="id1-3-2-2-1-3-1">
                <text:number>1.</text:number>
                <text:p text:style-name="al">Aan het college van burgemeester en wethouders respectievelijk de burgemeester van de gemeente Hoorn (onder)mandaat/ machtiging/ volmacht te verlenen tot de voorbereiding, de totstandkoming, het aangaan van overeenkomst(en) en eventuele verlengingen met betrekking tot het (Europees) aanbesteden van bovengenoemde dienst voor de periode van 2025 en 2026, inclusief het nemen van alle bij de aanbesteding behorende besluiten waaronder het besluiten tot de voorlopige- en definitieve gunning en f het voeren van verweer tegen een eventueel aanhangig gemaakt juridisch geschil. </text:p>
              </text:list-item>
              <text:list-item text:style-override="id1-3-2-2-1-3-2">
                <text:number>2.</text:number>
                <text:p text:style-name="al">De burgemeester van de gemeente Hoorn het recht te verlenen de bevoegdheid tot ondertekening van verlenging van de bestaande overeenkomst van de <text:span text:style-name="nadrukvet">nazorg ex-gedetineerden</text:span> voor 3 jaar namens regio Westfriesland op te dragen aan een wethouder van de gemeente Hoorn. </text:p>
              </text:list-item>
              <text:list-item text:style-override="id1-3-2-2-1-3-3">
                <text:number>3.</text:number>
                <text:p text:style-name="al">Aan de functie inkopende dienst de voorwaarden te stellen dat:</text:p>
                <text:list text:style-name="id1-3-2-2-1-3-3-3">
                  <text:list-item text:style-override="id1-3-2-2-1-3-3-3-1">
                    <text:number>●</text:number>
                    <text:p text:style-name="al">het inkoopproces voldoet aan de geldende wet- en regelgeving rondom inkoop- en aanbesteding</text:p>
                  </text:list-item>
                  <text:list-item text:style-override="id1-3-2-2-1-3-3-3-2">
                    <text:number>●</text:number>
                    <text:p text:style-name="al">het inkoopbeleid van de gemeente Hoorn van toepassing is.</text:p>
                  </text:list-item>
                </text:list>
              </text:list-item>
              <text:list-item text:style-override="id1-3-2-2-1-3-4">
                <text:number>4.</text:number>
                <text:p text:style-name="al">Aan het college van burgemeester en wethouders respectievelijk de burgemeester van de gemeente Hoorn mandaat/ machtiging/ volmacht te verlenen tot het aanvragen van subsidiegelden voor de <text:span text:style-name="nadrukvet">nazorg ex-gedetineerden</text:span> voor de periode van 2025 en 2026 voor en namens de Westfriese gemeenten in ieder geval voor de gemeente Enkhuizen. </text:p>
              </text:list-item>
            </text:list>
          </text:section>
        </text:section>
        <text:section text:name="regeling-sluiting_id1-3-2-3" text:style-name="regeling-sluiting">
          <text:section text:name="ondertekening_id1-3-2-3-1">
            <text:p><text:span text:style-name="functie">Burgemeester en wethouders Enkhuizen,</text:span></text:p>
          </text:section>
          <text:section text:name="ondertekening_id1-3-2-3-2">
            <text:p><text:span text:style-name="functie"/></text:p>
            <text:p><text:span text:style-name="functie">Datum: 1 april 2025</text:span></text:p>
          </text:section>
          <text:section text:name="ondertekening_id1-3-2-3-3">
            <text:p><text:span text:style-name="functie"/></text:p>
            <text:p><text:span text:style-name="functie">De gemeentesecretaris</text:span></text:p>
            <text:p><text:span text:style-name="functie">R. van Reijswoud</text:span></text:p>
          </text:section>
          <text:section text:name="ondertekening_id1-3-2-3-4">
            <text:p><text:span text:style-name="functie"/></text:p>
            <text:p><text:span text:style-name="functie">De burgemeester</text:span></text:p>
            <text:p><text:span text:style-name="functie">J. Hoekstra-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241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1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41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Enkhuizen</meta:user-defined>
    <meta:user-defined meta:name="OVERHEIDop.Rubriek/DC.type">delegatie- of mandaatbesluit</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source">artikel 60 van Boek 3 van het Burgerlijk Wetboek]|[1.0:c:BWBR0005291&amp;artikel=60&amp;g=2024-11-08</meta:user-defined>
    <meta:user-defined meta:name="DC.source">artikel 60 van Boek 3 van het Burgerlijk Wetboek]|[1.0:c:BWBR0005291&amp;artikel=60&amp;g=2024-11-08</meta:user-defined>
    <meta:user-defined meta:name="DC.source">Afdeling 10.1.1 Algemene wet bestuursrecht]|[https://wetten.overheid.nl/BWBR0005537/2025-04-04#Hoofdstuk10_Titeldeel10.1_Afdeling10.1.1</meta:user-defined>
    <dc:language>nl</dc:language>
    <meta:user-defined meta:name="OVERHEIDop.locatietype/OVERHEIDop.gebiedsmarkering">Gemeente</meta:user-defined>
    <meta:user-defined meta:name="DC.title">Mandaat-, volmacht- en machtigingsbesluit Inkoop nazorg ex-gedetineerden 2025 en 2026</meta:user-defined>
    <meta:user-defined meta:name="DCTERMS.W3CDTF/DCTERMS.available">2025-04-15</meta:user-defined>
    <meta:user-defined meta:name="DCTERMS.W3CDTF/OVERHEIDop.jaargang">2025</meta:user-defined>
    <meta:user-defined meta:name="OVERHEIDop.publicationIssue">162419</meta:user-defined>
    <meta:user-defined meta:name="OVERHEIDop.GmbID/DC.identifier">gmb-2025-162419</meta:user-defined>
    <meta:user-defined meta:name="OVERHEIDop.versieInformatie"/>
  </office:meta>
</office:document-meta>
</file>