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aambuurt, Werfstraat 1 te Deventer (8945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aambuurtvereniging ontvangen voor het evenement Burendag lustrum 45 jaar Raambuurt plaatsvindend op 27 september 2025 in de Raambuurt, Werfstraat 1 te Deventer.</text:p>
            <text:p text:style-name="common-al">De aanvraag is van 14 april 2025 t/m 28 april 2025 in te zien. Voor inzage van de aanvraag: mail uw verzoek naar <text:a xlink:href="mailto:vergunningen@deventer.nl" xlink:type="simple">vergunningen@deventer.nl</text:a>.Wij sturen u per mail de geanonimiseerde aanvraag. Wilt u hierbij het zaaknummer 8945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4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Raambuurt, Werfstraat 1 te Deventer (89456-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17</meta:user-defined>
    <meta:user-defined meta:name="OVERHEIDop.GmbID/DC.identifier">gmb-2025-162417</meta:user-defined>
    <meta:user-defined meta:name="OVERHEIDop.versieInformatie"/>
  </office:meta>
</office:document-meta>
</file>