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aanbrengen van een verharding t.b.v. een inrit (legalisatieverzoek), Veldhuisweg 4-R7 7955PP IJhorst, Staphorst C 39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9-04-2025</text:p>
            <text:p text:style-name="common-al">
            <text:span text:style-name="nadrukvet">Locatie:</text:span> Veldhuisweg 4-R7 7955PP IJhorst, Staphorst C 3906</text:p>
            <text:p text:style-name="common-al">
            <text:span text:style-name="nadrukvet">Zaakomschrijving:</text:span> Het aanbrengen van een verharding t.b.v. een inrit (legalisatieverzoek)</text:p>
            <text:p text:style-name="common-al">
            <text:span text:style-name="nadrukvet">Zaaknummer:</text:span> Z/STH25/05261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Staphorst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staphorst.nl/contact-en-openingstijden" xlink:type="simple">www.staphorst.nl/contact-en-openingstijden</text:a> of bel naar 0522 467467. Wilt u hierbij het zaaknummer Z/STH25/052616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Staphorst, postbus 2, 7950 AA, Staphorst. Bezwaar indienen kan ook digitaal via <text:a xlink:href="https://www.staphorst.nl/bezwaar-maken" xlink:type="simple">www.staphorst.nl/bezwaar-maken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26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62416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1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1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STH25/052616</meta:user-defined>
    <meta:user-defined meta:name="DCTERMS.abstract">Het aanbrengen van een verharding t.b.v. een inrit (legalisatieverzoek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weigerde omgevingsvergunning, het aanbrengen van een verharding t.b.v. een inrit (legalisatieverzoek), Veldhuisweg 4-R7 7955PP IJhorst, Staphorst C 3906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2416</meta:user-defined>
    <meta:user-defined meta:name="OVERHEIDop.GmbID/DC.identifier">gmb-2025-162416</meta:user-defined>
    <meta:user-defined meta:name="OVERHEIDop.versieInformatie"/>
  </office:meta>
</office:document-meta>
</file>