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aanvraag omgevingsvergunning, Zonnehof 2 5721AZ Asten, Asten G 4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voor het kappen van 19 bomen aan Zonnehof 2 5721AZ Asten, ingetrokken.</text:p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241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1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1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03985</meta:user-defined>
    <meta:user-defined meta:name="DCTERMS.abstract">het kappen van 19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intrekken aanvraag omgevingsvergunning, Zonnehof 2 5721AZ Asten, Asten G 4511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13</meta:user-defined>
    <meta:user-defined meta:name="OVERHEIDop.GmbID/DC.identifier">gmb-2025-162413</meta:user-defined>
    <meta:user-defined meta:name="OVERHEIDop.versieInformatie"/>
  </office:meta>
</office:document-meta>
</file>