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1790 - Gemeente Stadskanaal – Verleende omgevingsvergunning (reguliere procedure) voor tijdelijke erfafscheiding (1 jaar) voor het plan Stadshof, Hoofdstraat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april 2025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24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1790 </meta:user-defined>
    <dc:language>nl</dc:language>
    <meta:user-defined meta:name="OVERHEIDop.locatietype/OVERHEIDop.gebiedsmarkering">Adres</meta:user-defined>
    <meta:user-defined meta:name="DC.title">Z-25-151790 - Gemeente Stadskanaal – Verleende omgevingsvergunning (reguliere procedure) voor tijdelijke erfafscheiding (1 jaar) voor het plan Stadshof, Hoofdstraat 10 in Stadskanaal</meta:user-defined>
    <meta:user-defined meta:name="DCTERMS.W3CDTF/DCTERMS.available">2025-04-14</meta:user-defined>
    <meta:user-defined meta:name="DCTERMS.W3CDTF/OVERHEIDop.jaargang">2025</meta:user-defined>
    <meta:user-defined meta:name="OVERHEIDop.publicationIssue">162409</meta:user-defined>
    <meta:user-defined meta:name="OVERHEIDop.GmbID/DC.identifier">gmb-2025-162409</meta:user-defined>
    <meta:user-defined meta:name="OVERHEIDop.versieInformatie"/>
  </office:meta>
</office:document-meta>
</file>