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style:style style:family="table-column" style:parent-style-name="colspec" style:name="id1-3-2-4-19-1-1">
      <style:table-column-properties style:rel-column-width="22*"/>
    </style:style>
    <style:style style:family="table-column" style:parent-style-name="colspec" style:name="id1-3-2-4-19-1-2">
      <style:table-column-properties style:rel-column-width="18*"/>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6*"/>
    </style:style>
    <style:style style:family="table-column" style:parent-style-name="colspec" style:name="id1-3-2-4-23-1-1">
      <style:table-column-properties style:rel-column-width="28*"/>
    </style:style>
    <style:style style:family="table-column" style:parent-style-name="colspec" style:name="id1-3-2-4-23-1-2">
      <style:table-column-properties style:rel-column-width="36*"/>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7*"/>
    </style:style>
    <style:style style:family="table-column" style:parent-style-name="colspec" style:name="id1-3-2-4-23-1-5">
      <style:table-column-properties style:rel-column-width="7*"/>
    </style:style>
    <style:style style:family="table-column" style:parent-style-name="colspec" style:name="id1-3-2-4-23-1-6">
      <style:table-column-properties style:rel-column-width="7*"/>
    </style:style>
    <style:style style:family="table-column" style:parent-style-name="colspec" style:name="id1-3-2-5-8-1-1">
      <style:table-column-properties style:rel-column-width="23*"/>
    </style:style>
    <style:style style:family="table-column" style:parent-style-name="colspec" style:name="id1-3-2-5-8-1-2">
      <style:table-column-properties style:rel-column-width="23*"/>
    </style:style>
    <style:style style:family="table-column" style:parent-style-name="colspec" style:name="id1-3-2-5-8-1-3">
      <style:table-column-properties style:rel-column-width="23*"/>
    </style:style>
    <style:style style:family="table-column" style:parent-style-name="colspec" style:name="id1-3-2-5-8-1-4">
      <style:table-column-properties style:rel-column-width="23*"/>
    </style:style>
    <style:style style:family="table-column" style:parent-style-name="colspec" style:name="id1-3-2-6-3-1-1">
      <style:table-column-properties style:rel-column-width="43*"/>
    </style:style>
    <style:style style:family="table-column" style:parent-style-name="colspec" style:name="id1-3-2-6-3-1-2">
      <style:table-column-properties style:rel-column-width="43*"/>
    </style:style>
  </office:automatic-styles>
  <office:body>
    <office:text>
      <text:p text:style-name="new_page_staatscourant"/>
      <text:p text:style-name="single-kop-titel">Reglement gegevensverstrekking Basisregistratie Personen 2024 gemeente Mook en Middelaar</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text:p>
            <text:p text:style-name="al">• De artikelen 3.8 en 3.9 van de Wet basisregistratie personen (Wet BRP);</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 en de Uitvoeringswet AVG;</text:p>
            <text:p text:style-name="al">• De Verordening gegevensverstrekking basisregistratie personen gemeente Mook en Middelaar. </text:p>
            <text:p text:style-name="al"/>
            <text:p text:style-name="al">BESLUIT:</text:p>
            <text:p text:style-name="al"/>
            <text:p text:style-name="al">vast te stellen het volgende reglement:</text:p>
            <text:p text:style-name="al"/>
            <text:p text:style-name="al">Reglement gegevensverstrekking Basisregistratie Personen gemeente Mook en Midde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 organen van de gemeente</text:p>
            <text:p text:style-name="al">Het college van burgemeester en wethouders verstrekt overeenkomstig artikel 3.8 van de Wet BRP, aan een overheidsorgaan van deze gemeente gegevens uit de basisregistratie personen, voor zover deze is aangewezen in bijlage 1 van dit reglement.</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vereenkomstig artikel 3.9 van de Wet BRP, op verzoek van een derde aan hem gegevens verstrekken uit de basisregistratie personen, voor zover;</text:p>
                <text:list text:style-name="id1-3-2-2-2-2-1-3">
                  <text:list-item text:style-override="id1-3-2-2-2-2-1-3-1">
                    <text:number>a.</text:number>
                    <text:p text:style-name="al">deze derde is aangewezen in bijlage 2 of 3 van dit reglement;</text:p>
                  </text:list-item>
                  <text:list-item text:style-override="id1-3-2-2-2-2-1-3-2">
                    <text:number>b.</text:number>
                    <text:p text:style-name="al">het verzoek is gedaan met opgave van het doel waarvoor de gevraagde gegevens gebruikt zullen worden;</text:p>
                  </text:list-item>
                  <text:list-item text:style-override="id1-3-2-2-2-2-1-3-3">
                    <text:number>c.</text:number>
                    <text:p text:style-name="al">het verzoek niet in strijd is met lid 4 van dit artikel; en,</text:p>
                  </text:list-item>
                  <text:list-item text:style-override="id1-3-2-2-2-2-1-3-4">
                    <text:number>d.</text:number>
                    <text:p text:style-name="al">het verzoek niet in strijd is met dit reglement, de verordening en de Wet BRP.</text:p>
                  </text:list-item>
                </text:list>
              </text:list-item>
              <text:list-item text:style-override="id1-3-2-2-2-2-2">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2-2-3">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item text:style-override="id1-3-2-2-2-2-4">
                <text:number>4.</text:number>
                <text:p text:style-name="al">Het college verstrekt op grond van dit artikel in geen geval gegevens uit de basisregistratie personen, indien een van onderstaande situaties van toepassing is op een verzoek:</text:p>
                <text:list text:style-name="id1-3-2-2-2-2-4-3">
                  <text:list-item text:style-override="id1-3-2-2-2-2-4-3-1">
                    <text:number>a.</text:number>
                    <text:p text:style-name="al">de ingeschrevene over wie gegevens worden verstrekt, heeft een verzoek om verstrekkingsbeperking gedaan, zoals bedoeld in artikel 3:21 Wet BRP;</text:p>
                  </text:list-item>
                  <text:list-item text:style-override="id1-3-2-2-2-2-4-3-2">
                    <text:number>b.</text:number>
                    <text:p text:style-name="al">voor zover het een verstrekking op grond van lid 2 van dit artikel betreft: indien de derde geen voorafgaande schriftelijke toestemming heeft van de ingeschrevene over wie gegevens worden verstrekt;</text:p>
                  </text:list-item>
                  <text:list-item text:style-override="id1-3-2-2-2-2-4-3-3">
                    <text:number>c.</text:number>
                    <text:p text:style-name="al">voor zover het een verstrekking op grond van lid 2 van dit artikel betreft: indien de derde een (rechts) persoon met winstoogmerk betreft;</text:p>
                  </text:list-item>
                  <text:list-item text:style-override="id1-3-2-2-2-2-4-3-4">
                    <text:number>d.</text:number>
                    <text:p text:style-name="al">de derde betreft een niet-Nederlands overheidsorgaan, instantie, jurist, advocaat, notaris, deurwaarder, verzekeraar of overige derden (deze worden zo mogelijk doorverwezen naar hun Nederlandse tegenhanger);</text:p>
                  </text:list-item>
                  <text:list-item text:style-override="id1-3-2-2-2-2-4-3-5">
                    <text:number>e.</text:number>
                    <text:p text:style-name="al">de derde kan op minder ingrijpende wijze zijn doel of doelgroep bereiken;</text:p>
                  </text:list-item>
                  <text:list-item text:style-override="id1-3-2-2-2-2-4-3-6">
                    <text:number>f.</text:number>
                    <text:p text:style-name="al">het verzoek betreft een commercieel belang;</text:p>
                  </text:list-item>
                  <text:list-item text:style-override="id1-3-2-2-2-2-4-3-7">
                    <text:number>g.</text:number>
                    <text:p text:style-name="al">het verzoek betreft incassowerkzaamheden;</text:p>
                  </text:list-item>
                  <text:list-item text:style-override="id1-3-2-2-2-2-4-3-8">
                    <text:number>h.</text:number>
                    <text:p text:style-name="al">het doel betreft een reünie;</text:p>
                  </text:list-item>
                  <text:list-item text:style-override="id1-3-2-2-2-2-4-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2-4-3-10">
                    <text:number>j.</text:number>
                    <text:p text:style-name="al">het doel betreft de bijhouding van een administratie van leden, donateurs of begunstigers;</text:p>
                  </text:list-item>
                  <text:list-item text:style-override="id1-3-2-2-2-2-4-3-11">
                    <text:number>k.</text:number>
                    <text:p text:style-name="al">het verzoek betreft andere gegevens dan de artikel 3.9 lid 4 Wet BRP genoemde gegevens;</text:p>
                  </text:list-item>
                  <text:list-item text:style-override="id1-3-2-2-2-2-4-3-12">
                    <text:number>l.</text:number>
                    <text:p text:style-name="al">het verzoek wordt niet met een redelijke tussenpoos gedaan ten opzichte van een eerder verzoek. </text:p>
                  </text:list-item>
                </text:list>
              </text:list-item>
            </text:list>
            <text:p text:style-name="al"/>
          </text:section>
          <text:section text:name="artikel_id1-3-2-2-3" text:style-name="artikel">
            <text:p text:style-name="artikel_kop_titel"><text:span text:style-name="artikel_kop_label">Artikel</text:span> <text:span text:style-name="artikel_kop_nr">3</text:span> Het gebruik van de verstrekte gegevens</text:p>
            <text:p text:style-name="al">De ontvanger gebruikt de verstrekte gegevens niet voor andere doelen dan waarvoor de gegevens zijn verstrekt en treft de nodige voorzieningen ten einde dit te verzekeren.</text:p>
            <text:p text:style-name="al">De ontvanger vernietigt de verstrekte gegevens na gebruik, tenzij een algemeen verbindend voorschrift hem dwingend een bewaartermijn oplegt.</text:p>
            <text:p text:style-name="al">De ontvanger verstrekt de verkregen gegevens niet aan andere personen, organisaties of instanties zonder voorafgaande toestemming van het college van burgemeester en wethouders, tenzij een algemeen verbindend voorschrift hem dit dwingend oplegt.</text:p>
            <text:p text:style-name="al"/>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1">
                <text:number>1.</text:number>
                <text:p text:style-name="al">De applicatiebeheerder BRP autoriseert conform het autorisatieformulier BRP individuele medewerkers van binnengemeentelijke afdelingen, genoemd in bijlage 1, voor de rechtstreekse inzage in de BRP ten behoeve van de aan hen toegewezen (publiekrechtelijke) taken en bepaalt welke gegevens van de persoonslijst door deze medewerker mogen worden geraadpleegd. De kwaliteitsmedewerker BRP controleert de toegekende autorisaties in de BRP-applicatie.</text:p>
              </text:list-item>
              <text:list-item text:style-override="id1-3-2-2-4-2-2">
                <text:number>2.</text:number>
                <text:p text:style-name="al">De kwaliteitsmedewerker BRP onderzoekt minimaal eenmaal per jaar de uitvoering van dit nadere reglement en rapporteert hierover aan het college in het kader van de periodieke zelfevaluatie BRP.</text:p>
              </text:list-item>
              <text:list-item text:style-override="id1-3-2-2-4-2-3">
                <text:number>3.</text:number>
                <text:p text:style-name="al">Gedurende twintig jaren volgend op de verstrekking wordt daarvan aantekening bijgehouden in overeenstemming met artikel 3.11 Wet BRP.</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ook en Middelaar in de vergadering van 27 augustus 2024.</text:span></text:p>
          </text:section>
          <text:section text:name="ondertekening_id1-3-2-3-2">
            <text:p><text:span text:style-name="functie"/></text:p>
            <text:p><text:span text:style-name="functie"/></text:p>
            <text:p><text:span text:style-name="functie">De burgemeester, </text:span></text:p>
            <text:p><text:span text:style-name="functie">I.M. van Dijk</text:span></text:p>
            <text:p><text:span text:style-name="functie"/></text:p>
            <text:p><text:span text:style-name="functie">De secretaris,</text:span></text:p>
            <text:p><text:span text:style-name="functie">Drs. W. Mariman</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het Reglement gegevensverstrekking Basisregistratie Personen gemeente Mook en Middelaar</text:p>
          <text:p text:style-name="al"/>
          <text:p text:style-name="al">
          <text:span text:style-name="nadrukvet">
            <text:span text:style-name="nadrukondlijn">Wijze van verstrekking</text:span>
          </text:span>
        </text:p>
          <text:p text:style-name="al"> Binnengemeentelijke overheidsorganen aan wie verstrekt kan worden op de volgende wijzen:</text:p>
          <text:list text:style-name="id1-3-2-4-5">
            <text:list-item text:style-override="id1-3-2-4-5-1">
              <text:number>a.</text:number>
              <text:p text:style-name="al">systematische verstrekkingen;</text:p>
            </text:list-item>
            <text:list-item text:style-override="id1-3-2-4-5-2">
              <text:number>b.</text:number>
              <text:p text:style-name="al">incidentele verstrekkingen;</text:p>
            </text:list-item>
            <text:list-item text:style-override="id1-3-2-4-5-3">
              <text:number>c.</text:number>
              <text:p text:style-name="al">spontane verstrekkingen;</text:p>
            </text:list-item>
            <text:list-item text:style-override="id1-3-2-4-5-4">
              <text:number>d.</text:number>
              <text:p text:style-name="al">selectie verstrekkingen;</text:p>
            </text:list-item>
            <text:list-item text:style-override="id1-3-2-4-5-5">
              <text:number>e.</text:number>
              <text:p text:style-name="al">ad-hoc verstrekkingen;</text:p>
            </text:list-item>
            <text:list-item text:style-override="id1-3-2-4-5-6">
              <text:number>f.</text:number>
              <text:p text:style-name="al">rechtstreekse inzage.</text:p>
            </text:list-item>
          </text:list>
          <text:p text:style-name="al"/>
          <text:p text:style-name="al">
          <text:span text:style-name="nadrukvet">
            <text:span text:style-name="nadrukondlijn">Aangehaakte gegevens</text:span>
          </text:span>
        </text:p>
          <text:p text:style-name="al">De gemeente verwerkt naast de persoonsgegevens uit de BRP zogenaamde ‘aangehaakte gegevens’.</text:p>
          <text:p text:style-name="al">Overheidsorganen kunnen voor het uitvoeren van de wettelijke taken deze aangehaakte gegevens verstrekt krijgen.</text:p>
          <text:p text:style-name="al"/>
          <text:p text:style-name="al">Gegevens die aangemerkt worden als zogenaamde ‘aangehaakte’ gegevens:</text:p>
          <text:list text:style-name="id1-3-2-4-12">
            <text:list-item text:style-override="id1-3-2-4-12-1">
              <text:number>•</text:number>
              <text:p text:style-name="al">Voorletter(s) van de persoon, ouder(s), partner en kinderen</text:p>
            </text:list-item>
            <text:list-item text:style-override="id1-3-2-4-12-2">
              <text:number>•</text:number>
              <text:p text:style-name="al">Burgerlijke staat</text:p>
            </text:list-item>
            <text:list-item text:style-override="id1-3-2-4-12-3">
              <text:number>•</text:number>
              <text:p text:style-name="al">Wijkcode/buurtcode</text:p>
            </text:list-item>
            <text:list-item text:style-override="id1-3-2-4-12-4">
              <text:number>•</text:number>
              <text:p text:style-name="al">Stemdistrict</text:p>
            </text:list-item>
            <text:list-item text:style-override="id1-3-2-4-12-5">
              <text:number>•</text:number>
              <text:p text:style-name="al">Interne aantekeningen</text:p>
            </text:list-item>
            <text:list-item text:style-override="id1-3-2-4-12-6">
              <text:number>•</text:number>
              <text:p text:style-name="al">Telefoonnummers</text:p>
            </text:list-item>
            <text:list-item text:style-override="id1-3-2-4-12-7">
              <text:number>•</text:number>
              <text:p text:style-name="al">E-mailadressen</text:p>
            </text:list-item>
          </text:list>
          <text:p text:style-name="al">Deze gegevens maken geen onderdeel uit van de persoonsgegevens die voorkomen in de BRP. De grondslag voor het verwerken van deze aangehaakte gegevens is art. 6 lid 1 sub e AVG.</text:p>
          <text:p text:style-name="al">
          <text:span text:style-name="nadrukvet">Terugmelden</text:span>
        </text:p>
          <text:p text:style-name="al">Voor het functioneren van de overheid is de kwaliteit van de BRP van essentieel belang. Hoge kwaliteit kan alleen bereikt worden als organen melding maken van onjuiste gegevens. Wanneer een orgaan van de gemeente is geautoriseerd om bepaalde BRP-gegevens te ontvangen, dan is het orgaan verplicht om gerede twijfel aan de juistheid een terugmelding te doen. Dit is verplicht volgens artikel 2.34 Wet BRP.</text:p>
          <text:p text:style-name="al"/>
          <text:p text:style-name="al">
          <text:span text:style-name="nadrukvet">Gebruikersprofielen voor de verstrekking van gegevens uit de basisregistratie personen aan overheidsorganen van de gemeente Mook en Middelaar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Categorie gegevens </text:p>
                </table:table-cell>
                <table:table-cell table:style-name="entry" table:number-rows-spanned="1" table:number-columns-spanned="1">
                  <text:p text:style-name="table_al"> Profiel 1</text:p>
                </table:table-cell>
                <table:table-cell table:style-name="entry" table:number-rows-spanned="1" table:number-columns-spanned="1">
                  <text:p text:style-name="table_al">Profiel 2</text:p>
                </table:table-cell>
                <table:table-cell table:style-name="entry" table:number-rows-spanned="1" table:number-columns-spanned="1">
                  <text:p text:style-name="table_al">Profiel 3</text:p>
                </table:table-cell>
                <table:table-cell table:style-name="entry" table:number-rows-spanned="1" table:number-columns-spanned="1">
                  <text:p text:style-name="table_al">Profiel 4</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schrijving/kie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blijf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zagsverhou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is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ewo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heimhouding gegevens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vet">Overzicht van de taken per organisatieonderdeel met toegekend gegevensprofiel</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Proces/taak</text:span>
                  </text:p>
                </table:table-cell>
                <table:table-cell table:style-name="entry" table:number-rows-spanned="1" table:number-columns-spanned="4">
                  <text:p text:style-name="table_al">
                    <text:span text:style-name="nadrukvet">Gebruikersprofi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lle hieronder niet vermelde gemeentelijke organisatieonderdelen</text:p>
                </table:table-cell>
                <table:table-cell table:style-name="entry" table:number-rows-spanned="1" table:number-columns-spanned="1">
                  <text:p text:style-name="table_al">Diverse wettelijke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Publiekszaken</text:p>
                </table:table-cell>
                <table:table-cell table:style-name="entry" table:number-rows-spanned="1" table:number-columns-spanned="1">
                  <text:p text:style-name="table_al">Taken ter uitvoering van Burgerlijk Wetboek, Besluit Burgerlijke Stand, Wet BRP, Kieswet, Paspoortwet, Wegenverkeerswet (afgifte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liteitswetgeving, Wet op de lijkbezorging, Wet justitiële documentatie, CRIB/Na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bijzondere wetten e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ifte gehandicaptenparkeerkaarten , administratie leerlingenvervo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Sociaal Domein</text:p>
                </table:table-cell>
                <table:table-cell table:style-name="entry" table:number-rows-spanned="1" table:number-columns-spanned="1">
                  <text:p text:style-name="table_al">Uitvoering WMO, uitvoering jeugd, taken ter uitvoering van de PW, Bijstandsbesluit zelfstandigen, Wet kinderopvang, WI, IOAW/IOAZ en beleidsuitvoering voor bepaalde doelgroepen. Leerplichtwet/leerplichtregeling, Wet op het primair onderwijs en beleidsuitvoering voor bepaalde doelgro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 ruimtelijk domein/</text:p>
                  <text:p text:style-name="table_al">Omgevingszorg en openbare ruimte</text:p>
                </table:table-cell>
                <table:table-cell table:style-name="entry" table:number-rows-spanned="1" table:number-columns-spanned="1">
                  <text:p text:style-name="table_al">Taken ter uitvoering van WABO, Wet milieubeheer, Wet verontreiniging oppervlaktewater, woningwet, Bouwbesluit, Wet bodembescherming, APV,BW, grondzaken, bijzondere wetten en beleidsuitvoering voor bepaalde doelgroep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afhandeling verkeersaangelegen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opsporingsambtena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ing/financiën</text:p>
                </table:table-cell>
                <table:table-cell table:style-name="entry" table:number-rows-spanned="1" table:number-columns-spanned="1">
                  <text:p text:style-name="table_al">Financiële administratie en beleidsuitvoering voor bepaalde doelgroep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ing/P&amp;O</text:p>
                </table:table-cell>
                <table:table-cell table:style-name="entry" table:number-rows-spanned="1" table:number-columns-spanned="1">
                  <text:p text:style-name="table_al">Personeelsadministr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enen raadsleden/wethouder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ing/communicatie en ondersteuning</text:p>
                </table:table-cell>
                <table:table-cell table:style-name="entry" table:number-rows-spanned="1" table:number-columns-spanned="1">
                  <text:p text:style-name="table_al">Bijzondere opnemingen in psychiatrische ziekenhuiz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cheid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bezoek burgemeester i.v.m. huwelijksjubilea en 100 jari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penbestrij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voering/DIV</text:p>
                </table:table-cell>
                <table:table-cell table:style-name="entry" table:number-rows-spanned="1" table:number-columns-spanned="1">
                  <text:p text:style-name="table_al">Postregistr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pensatie niet-openbare archiefstu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BRN</text:p>
                </table:table-cell>
                <table:table-cell table:style-name="entry" table:number-rows-spanned="1" table:number-columns-spanned="1">
                  <text:p text:style-name="table_al">Taken ter uitvoering van werk, re-integratie en sociale werkvoorziening in het kader van de Participatiewet, taken ter uitvoering van arbeidsmatige dagbesteding in het kader van de WM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Derden als bedoeld in artikel 2 lid 2 van het Reglement gegevensverstrekking Basisregistratie Personen gemeente Mook en Middelaar</text:p>
          <text:p text:style-name="al"/>
          <text:p text:style-name="al">Derden die in aanmerking komen voor verstrekking van gegevens uit de Basisregistratie Personen, met voorafgaande schriftelijke toestemming van de ingeschrevene over wie gegevens worden verstrekt.</text:p>
          <text:p text:style-name="al">Deze derde is niet een overheidsorgaan of de ingeschrevene.</text:p>
          <text:p text:style-name="al">Het gaat hier om een binnen het wettelijk vastgestelde verstrekkingenregime opgenomen mogelijkheid om de burger door middel van het geven van toestemming invloed te laten uitoefenen op de verstrekking. Doordat de toestemming door de ingeschrevene niet wordt gegeven aan het college van burgemeester en wethouders maar aan de derde die de gegevens uit de basisregistratie wil opvragen, komt tot uitdrukking dat de relatie tussen de ingeschrevene en de derde hier bepalend is voor het al dan niet verstrekken van gegevens uit de basisregistratie. Bij de aanvraag moet de schriftelijke toestemming van de ingeschrevene worden overlegd.</text:p>
          <text:p text:style-name="al">Er worden in géén geval gegevens aan derde verstrekt, als op de persoonslijst een aantekening omtrent beperking van de verstrekking van gegevens aan derden is vermeld, als bedoeld in artikel 3.21 eerste lid Wet BRP. Deze aantekening komt voor als de burger om geheimhouding heeft verzocht.</text:p>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ext:span text:style-name="nadrukvet">Derde</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Wijze</text:span>
                  </text:p>
                </table:table-cell>
              </table:table-row>
              <table:table-row table:style-name="row">
                <table:table-cell table:style-name="entry" table:number-rows-spanned="1" table:number-columns-spanned="1">
                  <text:p text:style-name="table_al">Natuurlijke personen, niet zijnde een overheidsorgaan of een ingeschrevene</text:p>
                </table:table-cell>
                <table:table-cell table:style-name="entry" table:number-rows-spanned="1" table:number-columns-spanned="1">
                  <text:p text:style-name="table_al">Persoonlijk, niet commercieel doel</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erden als bedoeld in artikel 2 lid 3 van het Reglement gegevensverstrekking Basisregistratie Personen gemeente Mook en Middelaar</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Categorie derde BRP</text:span>
                  </text:p>
                </table:table-cell>
                <table:table-cell table:style-name="entry" table:number-rows-spanned="1" table:number-columns-spanned="1">
                  <text:p text:style-name="table_al">
                    <text:span text:style-name="nadrukvet">Gewichtig maatschappelijk belang BRP</text:span>
                  </text:p>
                </table:table-cell>
              </table:table-row>
              <table:table-row table:style-name="row">
                <table:table-cell table:style-name="entry" table:number-rows-spanned="1" table:number-columns-spanned="1">
                  <text:p text:style-name="table_al">Buitenlandse EU overheidsorganen (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Buitenlandse niet EU overheidsorganen (met toestemming van de ingeschrevene)</text:p>
                </table:table-cell>
                <table:table-cell table:style-name="entry" table:number-rows-spanned="1" table:number-columns-spanned="1">
                  <text:p text:style-name="table_al">Uitvoering van een verdrag of een besluit van een volkenrechtelijke organisatie dat in de verstrekking van de gegevens voorziet</text:p>
                </table:table-cell>
              </table:table-row>
              <table:table-row table:style-name="row">
                <table:table-cell table:style-name="entry" table:number-rows-spanned="1" table:number-columns-spanned="1">
                  <text:p text:style-name="table_al">Buitenlandse rechtspersonen (o.a. instellingen voor sociale zorg en zekerheid) (met toestemming van de ingeschrevene)</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Overheidsorganen van de Caribische landen (Aruba, Curaçao en Sint Maarten) en het Caribisch deel van Nederland (Bonaire, Sint Eustatius en Saba)</text:p>
                </table:table-cell>
                <table:table-cell table:style-name="entry" table:number-rows-spanned="1" table:number-columns-spanned="1">
                  <text:p text:style-name="table_al">Het dienen van een Nederlands publiek belang</text:p>
                </table:table-cell>
              </table:table-row>
              <table:table-row table:style-name="row">
                <table:table-cell table:style-name="entry" table:number-rows-spanned="1" table:number-columns-spanned="1">
                  <text:p text:style-name="table_al">Niet gemeentelijke begraafplaatsen en crematoria</text:p>
                </table:table-cell>
                <table:table-cell table:style-name="entry" table:number-rows-spanned="1" table:number-columns-spanned="1">
                  <text:p text:style-name="table_al">Bijhouden begraafplaatsadministratie en uitvoering Wet op de Lijkbezorging</text:p>
                </table:table-cell>
              </table:table-row>
              <table:table-row table:style-name="row">
                <table:table-cell table:style-name="entry" table:number-rows-spanned="1" table:number-columns-spanned="1">
                  <text:p text:style-name="table_al">Instellingen of organisaties die werkzaamheden verrichten op deze terreinen</text:p>
                </table:table-cell>
                <table:table-cell table:style-name="entry" table:number-rows-spanned="1" table:number-columns-spanned="1">
                  <text:p text:style-name="table_al">Werkzaamheden op het terrein van:</text:p>
                  <text:p text:style-name="table_al">Maatschappelijke dienstverlening, Algemene/geestelijke gezondheidszorg, Kinderopvang, Jeugdwelzijnswerk, Ouderenzorg, Gehandicaptenzorg, Sociale werkvoorziening, Sociaal-juridische zorgverlening</text:p>
                </table:table-cell>
              </table:table-row>
              <table:table-row table:style-name="row">
                <table:table-cell table:style-name="entry" table:number-rows-spanned="1" table:number-columns-spanned="1">
                  <text:p text:style-name="table_al">Overige instellingen of organisaties</text:p>
                </table:table-cell>
                <table:table-cell table:style-name="entry" table:number-rows-spanned="1" table:number-columns-spanned="1">
                  <text:p text:style-name="table_al">Werkzaamheden die in opdracht van de gemeente worden verricht . Tevens kunnen aan deze instellingen (a)-selecte steekproeven of selecties worden verstrekt.</text:p>
                </table:table-cell>
              </table:table-row>
              <table:table-row table:style-name="row">
                <table:table-cell table:style-name="entry" table:number-rows-spanned="1" table:number-columns-spanned="1">
                  <text:p text:style-name="table_al">Schuldhulpverleningsinstanties</text:p>
                </table:table-cell>
                <table:table-cell table:style-name="entry" table:number-rows-spanned="1" table:number-columns-spanned="1">
                  <text:p text:style-name="table_al">Schuldhulpverlening </text:p>
                </table:table-cell>
              </table:table-row>
              <table:table-row table:style-name="row">
                <table:table-cell table:style-name="entry" table:number-rows-spanned="1" table:number-columns-spanned="1">
                  <text:p text:style-name="table_al">Woningcorporaties</text:p>
                </table:table-cell>
                <table:table-cell table:style-name="entry" table:number-rows-spanned="1" table:number-columns-spanned="1">
                  <text:p text:style-name="table_al">Eerlijke verdeling van sociale woonruimte en tegengaan woonfraude</text:p>
                </table:table-cell>
              </table:table-row>
              <table:table-row table:style-name="row">
                <table:table-cell table:style-name="entry" table:number-rows-spanned="1" table:number-columns-spanned="1">
                  <text:p text:style-name="table_al">Ziekenhuizen</text:p>
                </table:table-cell>
                <table:table-cell table:style-name="entry" table:number-rows-spanned="1" table:number-columns-spanned="1">
                  <text:p text:style-name="table_al">Patiëntenzorg, het verlenen van medische zorg en innen van rekeningen i.v.m. de verleende zor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2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rtikel 3.8 van de Wet basisregistratie personen]|[1.0:c:BWBR0033715&amp;artikel=3.8&amp;g=2023-10-01</meta:user-defined>
    <meta:user-defined meta:name="DC.source">artikel 3.9 van de Wet basisregistratie personen]|[1.0:c:BWBR0033715&amp;artikel=3.9&amp;g=2023-10-01</meta:user-defined>
    <meta:user-defined meta:name="DC.source">Algemene verordening gegevensbescherming (Verordening (EU) 2016/679 betreffende de bescherming van natuurlijke personen in verband met de verwerking van persoonsgegevens en betreffende het vrije verkeer van die gegevens en tot intrekking van Richtlijn 95/46/EG) en de Uitvoeringswet AVG]|[https://autoriteitpersoonsgegevens.nl/uploads/imported/verordening_2016_-_679_definitief.pdf</meta:user-defined>
    <meta:user-defined meta:name="DC.source">De Verordening gegevensverstrekking basisregistratie personen gemeente Mook en Middelaar]|[https://lokaleregelgeving.overheid.nl/CVDR725382/1</meta:user-defined>
    <meta:user-defined meta:name="DCTERMS.alternative">Reglement gegevensverstrekking Basisregistratie Personen 2024 gemeente Mook en Middelaar</meta:user-defined>
    <dc:language>nl</dc:language>
    <meta:user-defined meta:name="OVERHEIDop.locatietype/OVERHEIDop.gebiedsmarkering">Gemeente</meta:user-defined>
    <meta:user-defined meta:name="DC.title">Reglement gegevensverstrekking Basisregistratie Personen 2024 gemeente Mook en Middelaar</meta:user-defined>
    <meta:user-defined meta:name="DCTERMS.W3CDTF/DCTERMS.available">2025-01-02</meta:user-defined>
    <meta:user-defined meta:name="DCTERMS.W3CDTF/OVERHEIDop.jaargang">2025</meta:user-defined>
    <meta:user-defined meta:name="OVERHEIDop.publicationIssue">1624</meta:user-defined>
    <meta:user-defined meta:name="OVERHEIDop.betreftRegeling">CVDR733695_1</meta:user-defined>
    <meta:user-defined meta:name="xs:date/OVERHEIDop.startdatum">2025-01-07</meta:user-defined>
    <meta:user-defined meta:name="OVERHEIDop.GmbID/DC.identifier">gmb-2025-1624</meta:user-defined>
    <meta:user-defined meta:name="OVERHEIDop.versieInformatie"/>
  </office:meta>
</office:document-meta>
</file>