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Maatwerkvoorschrift – Huygensweg 10,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delen mee dat zij maatwerkvoorschriften hebben gesteld.</text:p>
            <text:p text:style-name="common-al">Voor:   het aspect externe veiligheid</text:p>
            <text:p text:style-name="common-al">Locatie:   Huygensweg 10, 5466 AN Veghel</text:p>
            <text:p text:style-name="common-al">Zaaknummer:   Z/245123</text:p>
            <text:p text:style-name="common-al">Datum verzending besluit: 10 april 2025</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Meierijstad, Postbus 10.001, 5460 DA te Veghel. Het bezwaarschrift moet zijn gemotiveerd en ondertekend. </text:p>
            <text:p text:style-name="common-al">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zage en inlichtingen</text:span>
          </text:p>
            <text:p text:style-name="common-al">Heeft u vragen over het besluit? Neem hiervoor contact op met de Omgevingsdienst Brabant Noord, via telefoonnummer 088 7430 000 of per e-mail info@odbn.nl. Vermeld daarbij het zaak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239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9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9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5123</meta:user-defined>
    <dc:language>nl</dc:language>
    <meta:user-defined meta:name="OVERHEIDop.locatietype/OVERHEIDop.gebiedsmarkering">Adres</meta:user-defined>
    <meta:user-defined meta:name="DC.title">Gemeente Meierijstad – Maatwerkvoorschrift – Huygensweg 10, Veghel</meta:user-defined>
    <meta:user-defined meta:name="DCTERMS.W3CDTF/DCTERMS.available">2025-04-14</meta:user-defined>
    <meta:user-defined meta:name="DCTERMS.W3CDTF/OVERHEIDop.jaargang">2025</meta:user-defined>
    <meta:user-defined meta:name="OVERHEIDop.publicationIssue">162399</meta:user-defined>
    <meta:user-defined meta:name="OVERHEIDop.GmbID/DC.identifier">gmb-2025-162399</meta:user-defined>
    <meta:user-defined meta:name="OVERHEIDop.versieInformatie"/>
  </office:meta>
</office:document-meta>
</file>