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Zhen &amp; Deng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91 </text:p>
            <text:p text:style-name="common-al"> Omschrijving: horecabedrijf Zhen &amp; De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0-04-2025 </text:p>
            <text:p text:style-name="common-al"> Heeft u direct belang bij deze beslissing? Dan kunt u binnen zes weken, na 10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3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91</meta:user-defined>
    <meta:user-defined meta:name="DCTERMS.abstract">horecabedrijf Zhen &amp; Deng</meta:user-defined>
    <dc:language>nl</dc:language>
    <meta:user-defined meta:name="OVERHEIDop.locatietype/OVERHEIDop.gebiedsmarkering">Punt</meta:user-defined>
    <meta:user-defined meta:name="DC.title">Besluit: horecabedrijf Zhen &amp; Deng, St Philomenastraat 1 5622CG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98</meta:user-defined>
    <meta:user-defined meta:name="OVERHEIDop.GmbID/DC.identifier">gmb-2025-162398</meta:user-defined>
    <meta:user-defined meta:name="OVERHEIDop.versieInformatie"/>
  </office:meta>
</office:document-meta>
</file>