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Parkweg 15, 3603AA Maarssen - Bell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Bella Maarssen op de locatie Parkweg 15, 3603AA Maarssen.</text:p>
            <text:p text:style-name="common-al">Datum besluit: 10 april 2025</text:p>
            <text:p text:style-name="common-al">Zaaknummer: Z2025-00000364</text:p>
            <text:p text:style-name="common-al">U kunt bezwaar maken tot en met 22 mei 2025</text:p>
            <text:p text:style-name="common-al">
            <text:span text:style-name="nadrukvet">Inzien</text:span>
          </text:p>
            <text:p text:style-name="common-al">U kunt de documenten met zaaknummer Z2025-00000364 tot 22 mei 2025 inzien. Dit kan via de knop 'Bekijk documenten' aan de linkerkant van deze pagina, onder het kopje 'Extra informatie'. U kunt ook de link jeleefomgeving.nl/inzien/823214527/4a384eb0-c51e-4b72-b205-03e9795b54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64</meta:user-defined>
    <meta:user-defined meta:name="DCTERMS.abstract">Betreft: Besluit op locatie Parkweg 15, 3603AA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Parkweg 15, 3603AA Maarssen - Bella Maarssen</meta:user-defined>
    <meta:user-defined meta:name="OVERHEIDop.datumEindeReactietermijn">2025-05-22</meta:user-defined>
    <meta:user-defined meta:name="OVERHEIDop.terinzageleggingBG">https://jeleefomgeving.nl/inzien/823214527/4a384eb0-c51e-4b72-b205-03e9795b540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95</meta:user-defined>
    <meta:user-defined meta:name="OVERHEIDop.GmbID/DC.identifier">gmb-2025-162395</meta:user-defined>
    <meta:user-defined meta:name="OVERHEIDop.versieInformatie"/>
  </office:meta>
</office:document-meta>
</file>