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77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met behoud van de bestemming wonen</text:p>
            <text:p text:style-name="common-al">Besluit: verleend</text:p>
            <text:p text:style-name="common-al">Besluit verzonden op: 09-04-2025</text:p>
            <text:p text:style-name="common-al">Zaakadres: John Franklinstraat 77-3 1056TA Amsterdam</text:p>
            <text:p text:style-name="common-al">Zaaknummer: Z2025-003895</text:p>
            <text:p text:style-name="common-al">DSO-nummer: 2025012800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8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5</meta:user-defined>
    <meta:user-defined meta:name="DCTERMS.abstract">realiseren van een dakterras op de vier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ranklinstraat 77-3 1056TA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93</meta:user-defined>
    <meta:user-defined meta:name="OVERHEIDop.GmbID/DC.identifier">gmb-2025-162393</meta:user-defined>
    <meta:user-defined meta:name="OVERHEIDop.versieInformatie"/>
  </office:meta>
</office:document-meta>
</file>