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voortuin met herplant van planten en struiken, Mr. J.M.M. Hamersstraat 4, 3438BW Nieuwegein, Z2025-00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voortuin met herplant van planten en struiken, Mr. J.M.M. Hamersstraat 4, 3438BW Nieuwegein</text:p>
            <text:p text:style-name="common-al"/>
            <text:p text:style-name="common-al">
            <text:span text:style-name="nadrukcur">Ontvangen op: </text:span>9 april 2025</text:p>
            <text:p text:style-name="common-al">
            <text:span text:style-name="nadrukcur">Omschrijving: </text:span>het kappen van een boom in de voortuin met herplant van planten en struiken</text:p>
            <text:p text:style-name="common-al">
            <text:span text:style-name="nadrukcur">Kenmerk:</text:span> Z2025-000008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3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32</meta:user-defined>
    <meta:user-defined meta:name="DCTERMS.abstract">Betreft: Aanvraag op locatie Mr. J.M.M. Hamersstraat 4, 3438BW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voortuin met herplant van planten en struiken, Mr. J.M.M. Hamersstraat 4, 3438BW Nieuwegein, Z2025-0000083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80</meta:user-defined>
    <meta:user-defined meta:name="OVERHEIDop.GmbID/DC.identifier">gmb-2025-162380</meta:user-defined>
    <meta:user-defined meta:name="OVERHEIDop.versieInformatie"/>
  </office:meta>
</office:document-meta>
</file>