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ning boven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485</text:p>
            <text:p text:style-name="common-al">Omschrijving: uitbreiden woning bovenop de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36 5658EA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Verzenddatum: 10-04-2025</text:p>
            <text:p text:style-name="common-al">Het besluit ligt vanaf 14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048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3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5</meta:user-defined>
    <meta:user-defined meta:name="DCTERMS.abstract">uitbreiden woning boven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woning bovenop de garage</meta:user-defined>
    <meta:user-defined meta:name="OVERHEIDop.datumEindeReactietermijn">2025-05-25</meta:user-defined>
    <meta:user-defined meta:name="OVERHEIDop.terinzageleggingBG">https://publicaties.eindhoven.nl/dossier/EHV-ZP2025-00048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73</meta:user-defined>
    <meta:user-defined meta:name="OVERHEIDop.GmbID/DC.identifier">gmb-2025-162373</meta:user-defined>
    <meta:user-defined meta:name="OVERHEIDop.versieInformatie"/>
  </office:meta>
</office:document-meta>
</file>