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dakbeschot van een woning en aanbouw op de locatie Industriestraat 13, 7391Z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april 2025</text:p>
            <text:p text:style-name="common-al">Kenmerk: Z2025-0000079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237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7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7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90</meta:user-defined>
    <meta:user-defined meta:name="DCTERMS.abstract">Industriestraat 13, 7391ZL Twello</meta:user-defined>
    <dc:language>nl</dc:language>
    <meta:user-defined meta:name="OVERHEIDop.locatietype/OVERHEIDop.gebiedsmarkering">Punt</meta:user-defined>
    <meta:user-defined meta:name="DC.title">Sloopmelding voor het verwijderen van asbest dakbeschot van een woning en aanbouw op de locatie Industriestraat 13, 7391ZL Twello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72</meta:user-defined>
    <meta:user-defined meta:name="OVERHEIDop.GmbID/DC.identifier">gmb-2025-162372</meta:user-defined>
    <meta:user-defined meta:name="OVERHEIDop.versieInformatie"/>
  </office:meta>
</office:document-meta>
</file>